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BankGothic Lt BT" svg:font-family="'BankGothic Lt BT'"/>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Linux Libertine1" svg:font-family="'Linux Libertine'"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ankGothic Lt BT1" svg:font-family="'BankGothic Lt BT'" style:font-adornments="Light" style:font-family-generic="swiss" style:font-pitch="variable"/>
    <style:font-face style:name="BankGothic Md BT" svg:font-family="'BankGothic Md BT'" style:font-adornments="Regular"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2.966cm" table:align="center" fo:keep-with-next="always"/>
    </style:style>
    <style:style style:name="Table1.A" style:family="table-column">
      <style:table-column-properties style:column-width="5.579cm"/>
    </style:style>
    <style:style style:name="Table1.B" style:family="table-column">
      <style:table-column-properties style:column-width="2.226cm"/>
    </style:style>
    <style:style style:name="Table1.C" style:family="table-column">
      <style:table-column-properties style:column-width="5.161cm"/>
    </style:style>
    <style:style style:name="Table1.1" style:family="table-row">
      <style:table-row-properties fo:background-color="#667fb2">
        <style:background-image/>
      </style:table-row-properties>
    </style:style>
    <style:style style:name="Table1.A1" style:family="table-cell">
      <style:table-cell-properties fo:background-color="#667fb2" fo:padding="0.097cm" fo:border-left="0.05pt solid #000000" fo:border-right="none" fo:border-top="0.05pt solid #000000" fo:border-bottom="0.05pt solid #000000">
        <style:background-image/>
      </style:table-cell-properties>
    </style:style>
    <style:style style:name="Table1.C1" style:family="table-cell">
      <style:table-cell-properties fo:background-color="#667fb2" fo:padding="0.097cm" fo:border="0.05pt solid #000000">
        <style:background-image/>
      </style:table-cell-properties>
    </style:style>
    <style:style style:name="Table1.A2" style:family="table-cell">
      <style:table-cell-properties fo:background-color="transparent" fo:padding="0.097cm" fo:border-left="0.05pt solid #000000" fo:border-right="none" fo:border-top="none" fo:border-bottom="0.05pt solid #000000">
        <style:background-image/>
      </style:table-cell-properties>
    </style:style>
    <style:style style:name="Table1.B2" style:family="table-cell" style:data-style-name="N100">
      <style:table-cell-properties fo:background-color="transparent" fo:padding="0.097cm" fo:border-left="0.05pt solid #000000" fo:border-right="none" fo:border-top="none" fo:border-bottom="0.05pt solid #000000">
        <style:background-image/>
      </style:table-cell-properties>
    </style:style>
    <style:style style:name="Table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C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C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C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 style:family="table">
      <style:table-properties style:width="16.222cm" fo:break-before="auto" fo:break-after="auto" table:align="center" fo:keep-with-next="always"/>
    </style:style>
    <style:style style:name="Table6.A" style:family="table-column">
      <style:table-column-properties style:column-width="4.069cm"/>
    </style:style>
    <style:style style:name="Table6.B" style:family="table-column">
      <style:table-column-properties style:column-width="12.153cm"/>
    </style:style>
    <style:style style:name="Table6.1" style:family="table-row">
      <style:table-row-properties fo:keep-together="always"/>
    </style:style>
    <style:style style:name="Table6.A1" style:family="table-cell" style:data-style-name="N10100">
      <style:table-cell-properties fo:background-color="#667fb2" fo:padding="0.097cm" fo:border-left="0.05pt solid #000000" fo:border-right="none" fo:border-top="0.05pt solid #000000" fo:border-bottom="0.05pt solid #000000">
        <style:background-image/>
      </style:table-cell-properties>
    </style:style>
    <style:style style:name="Table6.B1" style:family="table-cell" style:data-style-name="N10100">
      <style:table-cell-properties fo:background-color="#667fb2" fo:padding="0.097cm" fo:border="0.05pt solid #000000">
        <style:background-image/>
      </style:table-cell-properties>
    </style:style>
    <style:style style:name="Table6.A2" style:family="table-cell" style:data-style-name="N10100">
      <style:table-cell-properties fo:background-color="transparent" fo:padding="0.097cm" fo:border-left="0.05pt solid #000000" fo:border-right="none" fo:border-top="none" fo:border-bottom="0.05pt solid #000000">
        <style:background-image/>
      </style:table-cell-properties>
    </style:style>
    <style:style style:name="Table6.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6.313cm" table:align="center" fo:keep-with-next="always"/>
    </style:style>
    <style:style style:name="Table2.A" style:family="table-column">
      <style:table-column-properties style:column-width="4.223cm"/>
    </style:style>
    <style:style style:name="Table2.B" style:family="table-column">
      <style:table-column-properties style:column-width="2.09cm"/>
    </style:style>
    <style:style style:name="Table2.A1" style:family="table-cell">
      <style:table-cell-properties fo:background-color="#667fb2" fo:padding="0.097cm" fo:border-left="0.05pt solid #000000" fo:border-right="none" fo:border-top="0.05pt solid #000000" fo:border-bottom="0.05pt solid #000000">
        <style:background-image/>
      </style:table-cell-properties>
    </style:style>
    <style:style style:name="Table2.B1" style:family="table-cell" style:data-style-name="N100">
      <style:table-cell-properties fo:background-color="#667fb2" fo:padding="0.097cm" fo:border="0.05pt solid #000000">
        <style:background-image/>
      </style:table-cell-properties>
    </style:style>
    <style:style style:name="Table2.A2" style:family="table-cell">
      <style:table-cell-properties fo:background-color="transparent" fo:padding="0.097cm" fo:border-left="0.05pt solid #000000" fo:border-right="none" fo:border-top="none" fo:border-bottom="0.05pt solid #000000">
        <style:background-image/>
      </style:table-cell-properties>
    </style:style>
    <style:style style:name="Table2.B2" style:family="table-cell" style:data-style-name="N100">
      <style:table-cell-properties fo:background-color="transparent" fo:padding="0.097cm" fo:border-left="0.05pt solid #000000" fo:border-right="0.05pt solid #000000" fo:border-top="none" fo:border-bottom="0.05pt solid #000000">
        <style:background-image/>
      </style:table-cell-properties>
    </style:style>
    <style:style style:name="Table2.A3" style:family="table-cell">
      <style:table-cell-properties fo:background-color="transparent" fo:padding="0.097cm" fo:border-left="0.05pt solid #000000" fo:border-right="none" fo:border-top="none" fo:border-bottom="0.05pt solid #000000">
        <style:background-image/>
      </style:table-cell-properties>
    </style:style>
    <style:style style:name="Table3" style:family="table">
      <style:table-properties style:width="17.018cm" table:align="center" fo:keep-with-next="always"/>
    </style:style>
    <style:style style:name="Table3.A" style:family="table-column">
      <style:table-column-properties style:column-width="5.235cm"/>
    </style:style>
    <style:style style:name="Table3.B" style:family="table-column">
      <style:table-column-properties style:column-width="2.559cm"/>
    </style:style>
    <style:style style:name="Table3.C" style:family="table-column">
      <style:table-column-properties style:column-width="9.223cm"/>
    </style:style>
    <style:style style:name="Table3.A1" style:family="table-cell">
      <style:table-cell-properties fo:background-color="#667fb2" fo:padding="0.097cm" fo:border-left="0.05pt solid #000000" fo:border-right="none" fo:border-top="0.05pt solid #000000" fo:border-bottom="0.05pt solid #000000">
        <style:background-image/>
      </style:table-cell-properties>
    </style:style>
    <style:style style:name="Table3.B1" style:family="table-cell" style:data-style-name="N100">
      <style:table-cell-properties fo:background-color="#667fb2" fo:padding="0.097cm" fo:border-left="0.05pt solid #000000" fo:border-right="none" fo:border-top="0.05pt solid #000000" fo:border-bottom="0.05pt solid #000000">
        <style:background-image/>
      </style:table-cell-properties>
    </style:style>
    <style:style style:name="Table3.C1" style:family="table-cell" style:data-style-name="N100">
      <style:table-cell-properties fo:background-color="#667fb2" fo:padding="0.097cm" fo:border="0.05pt solid #000000">
        <style:background-image/>
      </style:table-cell-properties>
    </style:style>
    <style:style style:name="Table3.A2" style:family="table-cell">
      <style:table-cell-properties fo:background-color="transparent" fo:padding="0.097cm" fo:border-left="0.05pt solid #000000" fo:border-right="none" fo:border-top="none" fo:border-bottom="0.05pt solid #000000">
        <style:background-image/>
      </style:table-cell-properties>
    </style:style>
    <style:style style:name="Table3.B2" style:family="table-cell" style:data-style-name="N100">
      <style:table-cell-properties fo:background-color="transparent" fo:padding="0.097cm" fo:border-left="0.05pt solid #000000" fo:border-right="none" fo:border-top="none" fo:border-bottom="0.05pt solid #000000">
        <style:background-image/>
      </style:table-cell-properties>
    </style:style>
    <style:style style:name="Table3.C2" style:family="table-cell" style:data-style-name="N100">
      <style:table-cell-properties fo:background-color="transparent" fo:padding="0.097cm" fo:border-left="0.05pt solid #000000" fo:border-right="0.05pt solid #000000" fo:border-top="none" fo:border-bottom="0.05pt solid #000000">
        <style:background-image/>
      </style:table-cell-properties>
    </style:style>
    <style:style style:name="Table3.A3" style:family="table-cell">
      <style:table-cell-properties fo:background-color="transparent" fo:padding="0.097cm" fo:border-left="0.05pt solid #000000" fo:border-right="none" fo:border-top="none" fo:border-bottom="0.05pt solid #000000">
        <style:background-image/>
      </style:table-cell-properties>
    </style:style>
    <style:style style:name="Table3.A4" style:family="table-cell">
      <style:table-cell-properties fo:background-color="transparent" fo:padding="0.097cm" fo:border-left="0.05pt solid #000000" fo:border-right="none" fo:border-top="none" fo:border-bottom="0.05pt solid #000000">
        <style:background-image/>
      </style:table-cell-properties>
    </style:style>
    <style:style style:name="Table3.A5" style:family="table-cell">
      <style:table-cell-properties fo:background-color="transparent" fo:padding="0.097cm" fo:border-left="0.05pt solid #000000" fo:border-right="none" fo:border-top="none" fo:border-bottom="0.05pt solid #000000">
        <style:background-image/>
      </style:table-cell-properties>
    </style:style>
    <style:style style:name="Table3.A6" style:family="table-cell">
      <style:table-cell-properties fo:background-color="transparent" fo:padding="0.097cm" fo:border-left="0.05pt solid #000000" fo:border-right="none" fo:border-top="none" fo:border-bottom="0.05pt solid #000000">
        <style:background-image/>
      </style:table-cell-properties>
    </style:style>
    <style:style style:name="Table3.A7" style:family="table-cell">
      <style:table-cell-properties fo:background-color="transparent" fo:padding="0.097cm" fo:border-left="0.05pt solid #000000" fo:border-right="none" fo:border-top="none" fo:border-bottom="0.0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master-page-name="">
      <style:paragraph-properties style:page-number="auto" fo:padding="0cm" fo:border-left="none" fo:border-right="none" fo:border-top="none" fo:border-bottom="0.51pt solid #667fb2" style:shadow="none" style:vertical-align="middle"/>
      <style:text-properties fo:color="#667fb2"/>
    </style:style>
    <style:style style:name="P3" style:family="paragraph" style:parent-style-name="Footer" style:master-page-name="">
      <style:paragraph-properties style:page-number="auto" fo:padding="0cm" fo:border-left="none" fo:border-right="none" fo:border-top="none" fo:border-bottom="0.51pt solid #667fb2" style:shadow="none" style:vertical-align="middle"/>
      <style:text-properties fo:color="#667fb2" fo:background-color="transparent"/>
    </style:style>
    <style:style style:name="P4" style:family="paragraph" style:parent-style-name="Footer">
      <style:text-properties fo:color="#667fb2"/>
    </style:style>
    <style:style style:name="P5" style:family="paragraph" style:parent-style-name="Footer">
      <style:text-properties fo:color="#667fb2" style:font-name="Arial"/>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color="#ff6400" style:font-name="BankGothic Lt BT" fo:font-size="28pt" fo:language="en" fo:country="CA"/>
    </style:style>
    <style:style style:name="P8" style:family="paragraph" style:parent-style-name="Text_20_body">
      <style:text-properties fo:color="#667fb2"/>
    </style:style>
    <style:style style:name="P9" style:family="paragraph" style:parent-style-name="Text_20_body">
      <style:paragraph-properties fo:text-align="center" style:justify-single-word="false"/>
      <style:text-properties fo:color="#667fb2" style:font-name="BankGothic Lt BT" fo:font-size="28pt" fo:language="en" fo:country="CA"/>
    </style:style>
    <style:style style:name="P10" style:family="paragraph" style:parent-style-name="Text_20_body">
      <style:paragraph-properties fo:text-align="center" style:justify-single-word="false"/>
      <style:text-properties style:font-name="BankGothic Lt BT1" fo:font-size="30pt" fo:language="en" fo:country="CA" fo:font-weight="normal" style:font-size-asian="30pt" style:font-weight-asian="normal" style:font-size-complex="30pt" style:font-weight-complex="normal"/>
    </style:style>
    <style:style style:name="P11" style:family="paragraph" style:parent-style-name="Text_20_body">
      <style:paragraph-properties fo:text-align="center" style:justify-single-word="false"/>
      <style:text-properties fo:color="#000080" style:font-name="BankGothic Lt BT1" fo:font-size="24pt" fo:language="en" fo:country="CA" fo:font-weight="normal" style:font-size-asian="24pt" style:font-weight-asian="normal" style:font-size-complex="24pt" style:font-weight-complex="normal"/>
    </style:style>
    <style:style style:name="P12" style:family="paragraph" style:parent-style-name="Table_20_Contents">
      <style:paragraph-properties fo:text-align="justify" style:justify-single-word="fals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end" style:justify-single-word="fals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Verdana"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end" style:justify-single-word="fals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end" style:justify-single-word="fals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ffffff"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9" style:family="paragraph" style:parent-style-name="Table">
      <style:paragraph-properties fo:text-align="center" style:justify-single-word="false"/>
    </style:style>
    <style:style style:name="P20" style:family="paragraph" style:parent-style-name="Table">
      <style:paragraph-properties fo:text-align="center" style:justify-single-word="false"/>
      <style:text-properties style:font-name="Linux Libertine1"/>
    </style:style>
    <style:style style:name="P21" style:family="paragraph" style:parent-style-name="Table_20_Heading">
      <style:paragraph-properties fo:text-align="center" style:justify-single-word="false"/>
      <style:text-properties fo:color="#ffffff"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2" style:family="paragraph" style:parent-style-name="Contents_20_1">
      <style:paragraph-properties>
        <style:tab-stops>
          <style:tab-stop style:position="17.59cm" style:type="right" style:leader-style="dotted" style:leader-text="."/>
        </style:tab-stops>
      </style:paragraph-properties>
    </style:style>
    <style:style style:name="P23" style:family="paragraph" style:parent-style-name="Contents_20_Heading">
      <style:paragraph-properties fo:break-before="page"/>
    </style:style>
    <style:style style:name="P24" style:family="paragraph" style:parent-style-name="Contents_20_2">
      <style:paragraph-properties>
        <style:tab-stops>
          <style:tab-stop style:position="17.09cm" style:type="right" style:leader-style="dotted" style:leader-text="."/>
        </style:tab-stops>
      </style:paragraph-properties>
    </style:style>
    <style:style style:name="P25" style:family="paragraph" style:parent-style-name="Contents_20_3">
      <style:paragraph-properties>
        <style:tab-stops>
          <style:tab-stop style:position="16.591cm" style:type="right" style:leader-style="dotted" style:leader-text="."/>
        </style:tab-stops>
      </style:paragraph-properties>
    </style:style>
    <style:style style:name="P26" style:family="paragraph" style:parent-style-name="Standard" style:master-page-name="First_20_Page">
      <style:paragraph-properties style:page-number="auto"/>
      <style:text-properties fo:language="en" fo:country="CA"/>
    </style:style>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list-style-name="L7"/>
    <style:style style:name="P33" style:family="paragraph" style:parent-style-name="Heading_20_1" style:master-page-name="Standard">
      <style:paragraph-properties style:page-number="1" fo:break-before="page"/>
    </style:style>
    <style:style style:name="P34" style:family="paragraph" style:parent-style-name="Heading_20_1" style:master-page-name="">
      <style:paragraph-properties style:page-number="auto"/>
    </style:style>
    <style:style style:name="P35" style:family="paragraph" style:parent-style-name="List" style:list-style-name="L4"/>
    <style:style style:name="P36" style:family="paragraph" style:parent-style-name="Heading_20_2">
      <style:paragraph-properties fo:keep-with-next="always"/>
    </style:style>
    <style:style style:name="T1" style:family="text">
      <style:text-properties fo:color="#667fb2"/>
    </style:style>
    <style:style style:name="T2" style:family="text">
      <style:text-properties fo:color="#667fb2" style:font-size-asian="10.5pt"/>
    </style:style>
    <style:style style:name="T3" style:family="text">
      <style:text-properties fo:color="#667fb2" fo:font-weight="bold"/>
    </style:style>
    <style:style style:name="T4" style:family="text">
      <style:text-properties fo:color="#ff6400"/>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style:font-name="Arial"/>
    </style:style>
    <style:style style:name="T8" style:family="text">
      <style:text-properties style:font-name="Arial" style:font-size-asian="10.5pt"/>
    </style:style>
    <style:style style:name="T9" style:family="text">
      <style:text-properties style:font-size-asian="10.5pt"/>
    </style:style>
    <style:style style:name="T10" style:family="text">
      <style:text-properties style:font-name="Courier New"/>
    </style:style>
    <style:style style:name="T11" style:family="text">
      <style:text-properties style:font-name="Courier New" fo:font-size="10pt" style:font-size-asian="10pt" style:font-size-complex="10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font-name="Linux Libertine"/>
    </style:style>
    <style:style style:name="T15" style:family="text">
      <style:text-properties officeooo:rsid="0001ef9b"/>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vertical-pos="middle"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text-style style:name="N100">
      <number:text-content/>
    </number:text-style>
    <number:text-style style:name="N10100" number:language="en" number:country="CA">
      <number:text-content/>
    </number:text-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Example"/>
        <text:sequence-decl text:display-outline-level="1" text:separation-character="." text:name="Figure"/>
        <text:sequence-decl text:display-outline-level="0" text:name="Algorithm"/>
      </text:sequence-decls>
      <text:p text:style-name="P26"><draw:frame draw:style-name="fr2" draw:name="graphics1" text:anchor-type="paragraph" svg:width="11.43cm" svg:height="4.064cm" draw:z-index="2"><draw:image xlink:href="../../../../../work/logo/vector/white_rgb_sm.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9"/>
      <text:p text:style-name="P9"/>
      <text:p text:style-name="P10"><text:span text:style-name="T1">Class </text:span><text:span text:style-name="T4">Analyzer</text:span></text:p>
      <text:p text:style-name="P11">technical overview</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3">Contents</text:p>
          </text:index-title>
          <text:p text:style-name="P22">1 <text:s/>Introduction<text:tab/>1</text:p>
          <text:p text:style-name="P24">1.1 <text:s/>Purpose<text:tab/>1</text:p>
          <text:p text:style-name="P24">1.2 <text:s/>Audience<text:tab/>1</text:p>
          <text:p text:style-name="P24">1.3 <text:s/>Software Requirements<text:tab/>1</text:p>
          <text:p text:style-name="P22">2 <text:s/>System Architecture<text:tab/>2</text:p>
          <text:p text:style-name="P24">2.1 <text:s/>Component Overview<text:tab/>2</text:p>
          <text:p text:style-name="P25">2.1.1 <text:s/>JOpt Simple<text:tab/>2</text:p>
          <text:p text:style-name="P25">2.1.2 <text:s/>Byte Code Engineering Library<text:tab/>2</text:p>
          <text:p text:style-name="P25">2.1.3 <text:s/>Prefuse<text:tab/>2</text:p>
          <text:p text:style-name="P25">2.1.4 <text:s/>Hierarchy<text:tab/>3</text:p>
          <text:p text:style-name="P25">2.1.5 <text:s/>Class Analyzer<text:tab/>3</text:p>
          <text:p text:style-name="P24">2.2 <text:s/>Caching<text:tab/>3</text:p>
          <text:p text:style-name="P25">2.2.1 <text:s/>ClassWalker<text:tab/>3</text:p>
          <text:p text:style-name="P25">2.2.2 <text:s/>ClassAnalyzer<text:tab/>3</text:p>
          <text:p text:style-name="P24">2.3 <text:s/>Graph<text:tab/>3</text:p>
          <text:p text:style-name="P25">2.3.1 <text:s/>TreeView<text:tab/>4</text:p>
          <text:p text:style-name="P25">2.3.2 <text:s/>OrthogonalEdgeRenderer<text:tab/>4</text:p>
          <text:p text:style-name="P22">3 <text:s/>Class Analyzer<text:tab/>5</text:p>
          <text:p text:style-name="P24">3.1 <text:s/>Inheritance Hierarchy<text:tab/>5</text:p>
          <text:p text:style-name="P25">3.1.1 <text:s/>BaseClassAnalyzer<text:tab/>5</text:p>
          <text:p text:style-name="P25">3.1.2 <text:s/>GraphVizClassAnalyzer<text:tab/>5</text:p>
          <text:p text:style-name="P25">3.1.3 <text:s/>PrefuseClassAnalyzer<text:tab/>6</text:p>
          <text:p text:style-name="P25">3.1.4 <text:s/>Hierarchy<text:tab/>6</text:p>
          <text:p text:style-name="P24">3.2 <text:s/>Extending Class Analyzer<text:tab/>6</text:p>
          <text:p text:style-name="P22">4 <text:s/>Building Class Analyzer<text:tab/>7</text:p>
          <text:p text:style-name="P24">4.1 <text:s/>Apache Ant<text:tab/>7</text:p>
          <text:p text:style-name="P24">4.2 <text:s/>Oracle JDeveloper<text:tab/>7</text:p>
          <text:p text:style-name="P22">5 <text:s/>Directory Structure<text:tab/>8</text:p>
          <text:p text:style-name="P24">5.1 <text:s/>classes<text:tab/>8</text:p>
          <text:p text:style-name="P24">5.2 <text:s/>dist<text:tab/>8</text:p>
          <text:p text:style-name="P24">5.3 <text:s/>doc<text:tab/>8</text:p>
          <text:p text:style-name="P24">5.4 <text:s/>javadoc<text:tab/>8</text:p>
          <text:p text:style-name="P24">5.5 <text:s/>lib<text:tab/>8</text:p>
          <text:p text:style-name="P24">5.6 <text:s/>licenses<text:tab/>8</text:p>
          <text:p text:style-name="P24">5.7 <text:s/>src<text:tab/>8</text:p>
          <text:p text:style-name="P22">6 <text:s/>Copyright<text:tab/>9</text:p>
          <text:p text:style-name="P22">7 <text:s/>License<text:tab/>10</text:p>
        </text:index-body>
      </text:table-of-content>
      <text:p text:style-name="Text_20_body"/>
      <text:h text:style-name="P33" text:outline-level="1">Introduction</text:h>
      <text:p text:style-name="Text_20_body">This document provides technical details for the Class Analyzer software suite. The Class Analyzer software suite provides:</text:p>
      <text:list xml:id="list2421790281992408896" text:style-name="L1">
        <text:list-item>
          <text:p text:style-name="P27">A graphical application to interactively create class hierarchy diagrams.</text:p>
        </text:list-item>
        <text:list-item>
          <text:p text:style-name="P27">A command-line application to generate class hierarchy diagrams.</text:p>
        </text:list-item>
        <text:list-item>
          <text:p text:style-name="P27">A dependency analysis API for compiled Java classes.</text:p>
        </text:list-item>
      </text:list>
      <text:h text:style-name="Heading_20_2" text:outline-level="2">Purpose</text:h>
      <text:p text:style-name="Text_20_body">Class Analyzer provides software developers with a simple interface to traverse Java class hierarchies.</text:p>
      <text:h text:style-name="Heading_20_2" text:outline-level="2">Audience</text:h>
      <text:p text:style-name="Text_20_body">This document is written for a technical audience. Readers should be familiar with the Java programming language, package name spaces, class files, Java archive files, and recursion.</text:p>
      <text:h text:style-name="Heading_20_2" text:outline-level="2">Software Requirements</text:h>
      <text:p text:style-name="Text_20_body">The software used by Class Analyzer is listed in <text:sequence-ref text:reference-format="category-and-value" text:ref-name="refTable0">Table 1.1</text:sequence-ref>.</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1">Software Package</text:p>
            </table:table-cell>
            <table:table-cell table:style-name="Table1.A1" office:value-type="string">
              <text:p text:style-name="P21">Version</text:p>
            </table:table-cell>
            <table:table-cell table:style-name="Table1.C1" office:value-type="string">
              <text:p text:style-name="P21">Notes</text:p>
            </table:table-cell>
          </table:table-row>
        </table:table-header-rows>
        <table:table-row>
          <table:table-cell table:style-name="Table1.A2" office:value-type="string">
            <text:p text:style-name="P12">Java SE Runtime Environment</text:p>
          </table:table-cell>
          <table:table-cell table:style-name="Table1.B2" office:value-type="float" office:value="36531">
            <text:p text:style-name="P13">1.6.0</text:p>
          </table:table-cell>
          <table:table-cell table:style-name="Table1.C7" office:value-type="string">
            <text:p text:style-name="P12">Runs the Class Analyzer.</text:p>
          </table:table-cell>
        </table:table-row>
        <table:table-row>
          <table:table-cell table:style-name="Table1.A2" office:value-type="string">
            <text:p text:style-name="P12">BCEL</text:p>
          </table:table-cell>
          <table:table-cell table:style-name="Table1.B2" office:value-type="float" office:value="0">
            <text:p text:style-name="P13"><text:span text:style-name="T15">6</text:span>.<text:span text:style-name="T15">0</text:span>.0</text:p>
          </table:table-cell>
          <table:table-cell table:style-name="Table1.C7" office:value-type="string">
            <text:p text:style-name="P12">Java class file analysis.</text:p>
          </table:table-cell>
        </table:table-row>
        <table:table-row>
          <table:table-cell table:style-name="Table1.A2" office:value-type="string">
            <text:p text:style-name="P12">JOpt Simple</text:p>
          </table:table-cell>
          <table:table-cell table:style-name="Table1.B2" office:value-type="float" office:value="0">
            <text:p text:style-name="P13">3.1.0</text:p>
          </table:table-cell>
          <table:table-cell table:style-name="Table1.C7" office:value-type="string">
            <text:p text:style-name="P12">Parses program arguments.</text:p>
          </table:table-cell>
        </table:table-row>
        <table:table-row>
          <table:table-cell table:style-name="Table1.A2" office:value-type="string">
            <text:p text:style-name="P12">Prefuse</text:p>
          </table:table-cell>
          <table:table-cell table:style-name="Table1.B2" office:value-type="float" office:value="0">
            <text:p text:style-name="P13">1.0.0</text:p>
          </table:table-cell>
          <table:table-cell table:style-name="Table1.C7" office:value-type="string">
            <text:p text:style-name="P12">Graphics engine.</text:p>
          </table:table-cell>
        </table:table-row>
        <table:table-row>
          <table:table-cell table:style-name="Table1.A2" office:value-type="string">
            <text:p text:style-name="P12">Lucene</text:p>
          </table:table-cell>
          <table:table-cell table:style-name="Table1.B2" office:value-type="float" office:value="0">
            <text:p text:style-name="P13">1.4.3</text:p>
          </table:table-cell>
          <table:table-cell table:style-name="Table1.C7" office:value-type="string">
            <text:p text:style-name="P12">Search engine.</text:p>
          </table:table-cell>
        </table:table-row>
        <table:table-row>
          <table:table-cell table:style-name="Table1.A2" office:value-type="string">
            <text:p text:style-name="P12">RegExp</text:p>
          </table:table-cell>
          <table:table-cell table:style-name="Table1.B2" office:value-type="float" office:value="0">
            <text:p text:style-name="P13">1.2.0</text:p>
          </table:table-cell>
          <table:table-cell table:style-name="Table1.C7" office:value-type="string">
            <text:p text:style-name="P12">Parses regular expressions.</text:p>
          </table:table-cell>
        </table:table-row>
      </table:table>
      <text:p text:style-name="P19">Table <text:sequence text:ref-name="refTable0" text:name="Table" text:formula="ooow:Table+1" style:num-format="1">1.1</text:sequence>: Class Analyzer Application Dependencies</text:p>
      <text:p text:style-name="Text_20_body">Except for Java, these software packages are distributed with Class Analyzer. See <text:sequence-ref text:reference-format="category-and-value" text:ref-name="refTable2">Table 4.1</text:sequence-ref> on page <text:sequence-ref text:reference-format="page" text:ref-name="refTable2">7</text:sequence-ref> for build environment software requirements.</text:p>
      <text:p text:style-name="Text_20_body"/>
      <text:h text:style-name="Heading_20_1" text:outline-level="1">System Architecture</text:h>
      <text:p text:style-name="Text_20_body">This section describes the architecture of the dependency analysis components.</text:p>
      <text:h text:style-name="P36" text:outline-level="2">Component Overview</text:h>
      <text:p text:style-name="Text_20_body">How the major components interact is illustrated in <text:sequence-ref text:reference-format="category-and-value" text:ref-name="refFigure0">Figure 2.1</text:sequence-ref>.</text:p>
      <text:p text:style-name="Standard"><draw:frame draw:style-name="fr1" draw:name="Frame2" text:anchor-type="paragraph" svg:width="17.59cm" draw:z-index="0"><draw:text-box fo:min-height="1.016cm"><text:p text:style-name="P6"><draw:frame draw:style-name="fr3" draw:name="graphics2" text:anchor-type="paragraph" svg:width="17.526cm" svg:height="4.249cm" draw:z-index="4"><draw:image xlink:href="../images/technical-architecture_sm.png" xlink:type="simple" xlink:show="embed" xlink:actuate="onLoad"/></draw:frame>Figure <text:sequence text:ref-name="refFigure0" text:name="Figure" text:formula="ooow:Figure+1" style:num-format="1">2.1</text:sequence>: System Architecture</text:p></draw:text-box></draw:frame></text:p>
      <text:p text:style-name="Text_20_body">When the application is run, JOpt Simple is used to parse the command line arguments. These arguments are used to set various configuration parameters when running Hierarchy (such as the classes to analyze, which directories to search, graphing quality, and so forth). Hierarchy itself inherits from one of the Class Analyzer subclasses. All Class Analyzer subclasses use the Byte Code Engineering Library to parse Java files. The Prefuse Class Analyzer subclass creates an interactive graph.</text:p>
      <text:h text:style-name="Heading_20_3" text:outline-level="3">JOpt Simple</text:h>
      <text:p text:style-name="Text_20_body">JOpt Simple is used to parse the command line arguments. The major classes used from this library include OptionParser and OptionSet.</text:p>
      <text:h text:style-name="Heading_20_3" text:outline-level="3"><text:bookmark-start text:name="DDE_LINK2"/><text:bookmark-start text:name="DDE_LINK4"/>Byte Code Engineering Library<text:bookmark-end text:name="DDE_LINK2"/><text:bookmark-end text:name="DDE_LINK4"/></text:h>
      <text:p text:style-name="Text_20_body">The Byte Code Engineering Library (BCEL) is used to determine the relationship of two classes. The major classes used from this library include JavaClass and ClassParser.</text:p>
      <text:h text:style-name="Heading_20_3" text:outline-level="3">Prefuse</text:h>
      <text:p text:style-name="Text_20_body">Prefuse is the graphing library used to create the interactive hierarchical view of Java classes.</text:p>
      <text:h text:style-name="Heading_20_3" text:outline-level="3"><text:soft-page-break/>Hierarchy</text:h>
      <text:p text:style-name="Text_20_body">An application that uses Class Analyzer to display a graphical representation of a Java class hierarchy. This class is the hub for all the other architectural components shown in <text:sequence-ref text:reference-format="category-and-value" text:ref-name="refFigure0">Figure 2.1</text:sequence-ref>. It performs command line argument parsing, creates a graphical user interface, transforms the Java class hierarchy into a tree compatible with the graphing package, and then displays the graph.</text:p>
      <text:h text:style-name="Heading_20_3" text:outline-level="3">Class Analyzer</text:h>
      <text:p text:style-name="Text_20_body">This component is the abstract superclass for all the different types of hierarchical analysis classes. Section <text:bookmark-ref text:reference-format="number-all-superior" text:ref-name="__RefNumPara__42474827">3</text:bookmark-ref> describes this part of the suite in depth.</text:p>
      <text:h text:style-name="P36" text:outline-level="2">Caching</text:h>
      <text:p text:style-name="Text_20_body">The application heavily employs caching to achieve high speeds for its analysis. These main caches are described in the following sections.</text:p>
      <text:h text:style-name="Heading_20_3" text:outline-level="3">ClassWalker</text:h>
      <text:p text:style-name="Text_20_body">The ClassWalker is responsible for traversing files and directories in search of Java class files (any file whose name ends with <text:span text:style-name="T11">.class</text:span>). The ClassWalker maintains a list of classes that it has found. If that list is not empty, it means that the ClassWalker has already traversed all the classes available, and need not re-traverse the directory (and Java archive) structure again.</text:p>
      <text:p text:style-name="Text_20_body">This optimization means that any Java class file that has been added after the first time ClassWalker has performed its walk will not be analyzed on subsequent passes. There are a few ways to work around the issue of new classes being added:</text:p>
      <text:list xml:id="list1600567885435008534" text:style-name="L2">
        <text:list-item>
          <text:p text:style-name="P28">Restart any application that uses ClassWalker.</text:p>
        </text:list-item>
        <text:list-item>
          <text:p text:style-name="P28">Code the application to re-walk the directory structure, rather than re-using ClassWalker's collection of class file names.</text:p>
        </text:list-item>
      </text:list>
      <text:h text:style-name="Heading_20_3" text:outline-level="3">ClassAnalyzer</text:h>
      <text:p text:style-name="Text_20_body">ClassAnalyzer retains a list of file names mapped to JavaClass instances. This prevents the applications from having to invoke BCEL to re-analyze each Java class file.</text:p>
      <text:h text:style-name="P36" text:outline-level="2">Graph</text:h>
      <text:p text:style-name="Text_20_body">The graph produced by Hierarchy is not a true Manhattan layout (there is no Manhattan distance). The graph uses a NodeLinkTreeLayout, which is an orthogonal tree layout suitable for displaying hierarchical data. The graph is configured, controlled, and drawn using the following classes:</text:p>
      <text:list xml:id="list6905641781922238589" text:style-name="L3">
        <text:list-item>
          <text:p text:style-name="P29">TreeView</text:p>
        </text:list-item>
        <text:list-item>
          <text:p text:style-name="P29">OrthogonalEdgeRenderer</text:p>
        </text:list-item>
      </text:list>
      <text:h text:style-name="Heading_20_3" text:outline-level="3"><text:soft-page-break/>TreeView</text:h>
      <text:p text:style-name="Text_20_body">This class configures and controls the user interface. It configures the graphing library, setting up the graph layout, colours, fonts, canvas size, and user interface controls (such as keyboard short-cuts, mouse movements).</text:p>
      <text:p text:style-name="Text_20_body">This class also controls the graph's animated zooming behaviour.</text:p>
      <text:h text:style-name="Heading_20_3" text:outline-level="3">OrthogonalEdgeRenderer</text:h>
      <text:p text:style-name="Text_20_body">This class is responsible for creating the lines and arrows between two nodes in the graph. The algorithm it uses is straightforward, but involves a number of steps to avoid overlapping line segments and arrow heads.</text:p>
      <text:p text:style-name="Text_20_body">The edge rendering algorithm follows:</text:p>
      <text:list xml:id="list6088535730752362025" text:style-name="L4">
        <text:list-item>
          <text:p text:style-name="P35">Get the co-ordinates of the source node (sx, sy) and the target node (tx, ty).</text:p>
        </text:list-item>
        <text:list-item>
          <text:p text:style-name="P35">Calculate the middle point along the y-axis between the source node and target node.</text:p>
        </text:list-item>
        <text:list-item>
          <text:p text:style-name="P35">If the source node was not previously visited, draw the arrow head and line to the bus.</text:p>
        </text:list-item>
        <text:list-item>
          <text:p text:style-name="P35">Create a new line segment that represents the line for the bus.</text:p>
        </text:list-item>
        <text:list-item>
          <text:p text:style-name="P35">Before drawing the new segment, check for previous segment overlaps along the same y-axis.</text:p>
          <text:list>
            <text:list-item>
              <text:p text:style-name="P35">If the previous line segment is longer than the new segment, then draw nothing.</text:p>
            </text:list-item>
            <text:list-item>
              <text:p text:style-name="P35">If the previous line segment is shorter than the new segment, then draw the difference.</text:p>
            </text:list-item>
            <text:list-item>
              <text:p text:style-name="P35">If no previous line segment would overlap the new one, then draw the new line.</text:p>
            </text:list-item>
          </text:list>
        </text:list-item>
        <text:list-item>
          <text:p text:style-name="P35">If the source and target nodes are exactly vertically aligned, draw one line between them.</text:p>
        </text:list-item>
      </text:list>
      <text:p text:style-name="List">For further implementation details review the source code for OrthogonalEdgeRenderer.</text:p>
      <text:p text:style-name="List"/>
      <text:h text:style-name="Heading_20_1" text:outline-level="1"><text:bookmark-start text:name="__RefNumPara__42474827"/>Class Analyzer<text:bookmark-end text:name="__RefNumPara__42474827"/></text:h>
      <text:p text:style-name="Text_20_body">ClassAnalyzer is an abstract class that implements the <text:span text:style-name="T11">java.lang.Runnable</text:span> interface. The class has the following behaviours:</text:p>
      <text:list xml:id="list3413417589541387614" text:style-name="L5">
        <text:list-item>
          <text:p text:style-name="P30">Modifies <text:bookmark-start text:name="DDE_LINK1"/>the <text:span text:style-name="T11">java.class.path</text:span> System <text:bookmark-end text:name="DDE_LINK1"/>property during execution.</text:p>
        </text:list-item>
        <text:list-item>
          <text:p text:style-name="P30">Restores the <text:span text:style-name="T11">java.class.path</text:span> System property value upon completion.</text:p>
        </text:list-item>
        <text:list-item>
          <text:p text:style-name="P30">Uses <text:span text:style-name="T11">com.whitemagicsoftware.hierarchy.ClassWalker</text:span> to find class files.</text:p>
        </text:list-item>
        <text:list-item>
          <text:p text:style-name="P30">Uses BCEL to parse class files (without trying to instantiate them).</text:p>
        </text:list-item>
      </text:list>
      <text:p text:style-name="Text_20_body">ClassAnalyzer can be used on its own to perform pure hierarchy analysis without dependency on a graphing library. Hierarchy requires a graphing library to produce diagrams, such as <text:sequence-ref text:reference-format="category-and-value" text:ref-name="refFigure1">Figure 3.1</text:sequence-ref>.</text:p>
      <text:h text:style-name="Heading_20_2" text:outline-level="2">Inheritance Hierarchy</text:h>
      <text:p text:style-name="Text_20_body">The full ClassAnalyzer inheritance hierarchy is shown in <text:sequence-ref text:reference-format="category-and-value" text:ref-name="refFigure1">Figure 3.1</text:sequence-ref>.</text:p>
      <text:p text:style-name="Text_20_body"/>
      <text:p text:style-name="Text_20_body"><draw:frame draw:style-name="fr1" draw:name="Frame3" text:anchor-type="paragraph" svg:width="17.59cm" draw:z-index="1"><draw:text-box fo:min-height="2.868cm"><text:p text:style-name="P6"><draw:frame draw:style-name="fr3" draw:name="graphics3" text:anchor-type="paragraph" svg:width="17.577cm" svg:height="4.166cm" draw:z-index="3"><draw:image xlink:href="../images/class-analyzer-inheritance.png" xlink:type="simple" xlink:show="embed" xlink:actuate="onLoad"/></draw:frame>Figure <text:sequence text:ref-name="refFigure1" text:name="Figure" text:formula="ooow:Figure+1" style:num-format="1">3.1</text:sequence>: ClassAnalyzer Inheritance Hierarchy</text:p></draw:text-box></draw:frame></text:p>
      <text:p text:style-name="Text_20_body">The subsequent sections provide an overview of each ClassAnalyzer subclass.</text:p>
      <text:h text:style-name="Heading_20_3" text:outline-level="3"><text:bookmark-start text:name="DDE_LINK3"/>BaseClassAnalyzer<text:bookmark-end text:name="DDE_LINK3"/></text:h>
      <text:p text:style-name="Text_20_body">This class abstracts configuring common command line options used by its subclasses. Its purpose is to decouple parsing of options from ClassAnalyzer.</text:p>
      <text:h text:style-name="Heading_20_3" text:outline-level="3">GraphVizClassAnalyzer</text:h>
      <text:p text:style-name="Text_20_body">This class writes a class hierarchy in a plain text format that is compatible with the GraphViz suite of <text:soft-page-break/>tools (to standard output). It shows an example usage of ClassAnalyzer performing a simple task.</text:p>
      <text:p text:style-name="Text_20_body">This class is executable.</text:p>
      <text:h text:style-name="Heading_20_3" text:outline-level="3">PrefuseClassAnalyzer</text:h>
      <text:p text:style-name="Text_20_body">This class writes a class hierarchy in an XML format that is compatible with the graphing library's TreeView example (to standard output). It provides a moderately complex example of how to use ClassAnalyzer to perform a non-trivial task. This class also serves as the base class for Hierarchy.</text:p>
      <text:p text:style-name="Text_20_body">This class is executable.</text:p>
      <text:h text:style-name="Heading_20_3" text:outline-level="3">Hierarchy</text:h>
      <text:p text:style-name="Text_20_body">This class draws an interactive, graphical representation of a Java class hierarchy. It provides software developers with a fast way of producing high-quality, high-resolution class hierarchies.</text:p>
      <text:p text:style-name="Text_20_body">This class is executable.</text:p>
      <text:h text:style-name="Heading_20_2" text:outline-level="2">Extending Class Analyzer</text:h>
      <text:p text:style-name="Text_20_body">Methods developers must implement, or are of critical importance, are listed in <text:sequence-ref text:reference-format="category-and-value" text:ref-name="refTable1">Table 3.1</text:sequence-ref>. Full documentation can be found in the Javadocs.</text:p>
      <table:table table:name="Table6" table:style-name="Table6">
        <table:table-column table:style-name="Table6.A"/>
        <table:table-column table:style-name="Table6.B"/>
        <table:table-row table:style-name="Table6.1">
          <table:table-cell table:style-name="Table6.A1" office:value-type="float" office:value="0">
            <text:p text:style-name="P21">Method</text:p>
          </table:table-cell>
          <table:table-cell table:style-name="Table6.B1" office:value-type="float" office:value="0">
            <text:p text:style-name="P21">Usage</text:p>
          </table:table-cell>
        </table:table-row>
        <table:table-row table:style-name="Table6.1">
          <table:table-cell table:style-name="Table6.A2" office:value-type="float" office:value="0">
            <text:p text:style-name="P14">doAnalysis()</text:p>
          </table:table-cell>
          <table:table-cell table:style-name="Table6.B8" office:value-type="string">
            <text:p text:style-name="P15">Called when the thread is run; this method must call <text:span text:style-name="T10">analyze()</text:span>.</text:p>
          </table:table-cell>
        </table:table-row>
        <table:table-row table:style-name="Table6.1">
          <table:table-cell table:style-name="Table6.A2" office:value-type="float" office:value="0">
            <text:p text:style-name="P14">visitSubclass( … )</text:p>
          </table:table-cell>
          <table:table-cell table:style-name="Table6.B8" office:value-type="string">
            <text:p text:style-name="P15">Called for each unique parent-child subclass relationship found.</text:p>
          </table:table-cell>
        </table:table-row>
        <table:table-row table:style-name="Table6.1">
          <table:table-cell table:style-name="Table6.A2" office:value-type="float" office:value="0">
            <text:p text:style-name="P14">visitSuperclass( … )</text:p>
          </table:table-cell>
          <table:table-cell table:style-name="Table6.B8" office:value-type="string">
            <text:p text:style-name="P15">Called for each unique parent-child superclass relationship found.</text:p>
          </table:table-cell>
        </table:table-row>
        <table:table-row table:style-name="Table6.1">
          <table:table-cell table:style-name="Table6.A2" office:value-type="float" office:value="0">
            <text:p text:style-name="P14">addClass( <text:bookmark-start text:name="DDE_LINK"/>…<text:bookmark-end text:name="DDE_LINK"/> )</text:p>
          </table:table-cell>
          <table:table-cell table:style-name="Table6.B8" office:value-type="string">
            <text:p text:style-name="P15">Sets the path to a Java class file to be analyzed.</text:p>
          </table:table-cell>
        </table:table-row>
        <table:table-row table:style-name="Table6.1">
          <table:table-cell table:style-name="Table6.A2" office:value-type="float" office:value="0">
            <text:p text:style-name="P14">analyze()</text:p>
          </table:table-cell>
          <table:table-cell table:style-name="Table6.B8" office:value-type="string">
            <text:p text:style-name="P15">Performs analysis of all Java class files that can be found.</text:p>
          </table:table-cell>
        </table:table-row>
        <table:table-row table:style-name="Table6.1">
          <table:table-cell table:style-name="Table6.A2" office:value-type="float" office:value="0">
            <text:p text:style-name="P14">setExcludeRegex( … )</text:p>
          </table:table-cell>
          <table:table-cell table:style-name="Table6.B8" office:value-type="string">
            <text:p text:style-name="P15">Indicates which class files should be excluded from analysis.</text:p>
          </table:table-cell>
        </table:table-row>
        <table:table-row table:style-name="Table6.1">
          <table:table-cell table:style-name="Table6.A2" office:value-type="float" office:value="0">
            <text:p text:style-name="P14">updateClassPath( … )</text:p>
          </table:table-cell>
          <table:table-cell table:style-name="Table6.B8" office:value-type="string">
            <text:p text:style-name="P15">Appends a new path for scanning onto the class path.</text:p>
          </table:table-cell>
        </table:table-row>
      </table:table>
      <text:p text:style-name="P20">Table <text:sequence text:ref-name="refTable1" text:name="Table" text:formula="ooow:Table+1" style:num-format="1">3.1</text:sequence>: ClassAnalyzer Methods</text:p>
      <text:p text:style-name="Text_20_body"/>
      <text:h text:style-name="P34" text:outline-level="1">Building Class Analyzer</text:h>
      <text:p text:style-name="Text_20_body">The Class Analyzer project can be built using any of the build tools listed in <text:sequence-ref text:reference-format="category-and-value" text:ref-name="refTable2">Table 4.1</text:sequence-ref>.</text:p>
      <table:table table:name="Table2" table:style-name="Table2">
        <table:table-column table:style-name="Table2.A"/>
        <table:table-column table:style-name="Table2.B"/>
        <table:table-header-rows>
          <table:table-row>
            <table:table-cell table:style-name="Table2.A1" office:value-type="string">
              <text:p text:style-name="P18">Application</text:p>
            </table:table-cell>
            <table:table-cell table:style-name="Table2.B1" office:value-type="float" office:value="36531">
              <text:p text:style-name="P18">Version</text:p>
            </table:table-cell>
          </table:table-row>
        </table:table-header-rows>
        <table:table-row>
          <table:table-cell table:style-name="Table2.A3" office:value-type="string">
            <text:p text:style-name="P15">Apache Ant</text:p>
          </table:table-cell>
          <table:table-cell table:style-name="Table2.B2" office:value-type="float" office:value="0">
            <text:p text:style-name="P16">1.7.1</text:p>
          </table:table-cell>
        </table:table-row>
        <table:table-row>
          <table:table-cell table:style-name="Table2.A3" office:value-type="string">
            <text:p text:style-name="P15">Oracle JDeveloper 11g</text:p>
          </table:table-cell>
          <table:table-cell table:style-name="Table2.B2" office:value-type="float" office:value="0">
            <text:p text:style-name="P16">11.1.1.1.0</text:p>
          </table:table-cell>
        </table:table-row>
      </table:table>
      <text:p text:style-name="P19">Table <text:sequence text:ref-name="refTable2" text:name="Table" text:formula="ooow:Table+1" style:num-format="1">4.1</text:sequence>: Build Environments</text:p>
      <text:p text:style-name="Text_20_body">These tools are described in subsequent sections.</text:p>
      <text:h text:style-name="Heading_20_2" text:outline-level="2">Apache Ant</text:h>
      <text:p text:style-name="Text_20_body">Apache's Ant can be used for all the tasks listed in <text:sequence-ref text:reference-format="category-and-value" text:ref-name="refTable3">Table 4.2</text:sequence-ref>.</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8">Task</text:p>
            </table:table-cell>
            <table:table-cell table:style-name="Table3.B1" office:value-type="float" office:value="36531">
              <text:p text:style-name="P18">Usage</text:p>
            </table:table-cell>
            <table:table-cell table:style-name="Table3.C1" office:value-type="float" office:value="0">
              <text:p text:style-name="P18">Effect</text:p>
            </table:table-cell>
          </table:table-row>
        </table:table-header-rows>
        <table:table-row>
          <table:table-cell table:style-name="Table3.A7" office:value-type="string">
            <text:p text:style-name="P15">Build Hierarchy</text:p>
          </table:table-cell>
          <table:table-cell table:style-name="Table3.B2" office:value-type="float" office:value="0">
            <text:p text:style-name="P17">ant</text:p>
          </table:table-cell>
          <table:table-cell table:style-name="Table3.C2" office:value-type="float" office:value="0">
            <text:p text:style-name="P15">Compiles classes into <text:span text:style-name="T13">classes</text:span> directory and creates executable Java archive.</text:p>
          </table:table-cell>
        </table:table-row>
        <table:table-row>
          <table:table-cell table:style-name="Table3.A7" office:value-type="string">
            <text:p text:style-name="P15">Delete classes and Javadocs</text:p>
          </table:table-cell>
          <table:table-cell table:style-name="Table3.B2" office:value-type="float" office:value="0">
            <text:p text:style-name="P17">ant clean</text:p>
          </table:table-cell>
          <table:table-cell table:style-name="Table3.C2" office:value-type="float" office:value="0">
            <text:p text:style-name="P15">Deletes <text:span text:style-name="T13">classes</text:span>, <text:span text:style-name="T13">doc</text:span>, and <text:span text:style-name="T13">dist </text:span>directories. Deletes executable Java archive.</text:p>
          </table:table-cell>
        </table:table-row>
        <table:table-row>
          <table:table-cell table:style-name="Table3.A7" office:value-type="string">
            <text:p text:style-name="P15">Compile Hierarchy</text:p>
          </table:table-cell>
          <table:table-cell table:style-name="Table3.B2" office:value-type="float" office:value="0">
            <text:p text:style-name="P17">ant compile</text:p>
          </table:table-cell>
          <table:table-cell table:style-name="Table3.C2" office:value-type="float" office:value="0">
            <text:p text:style-name="P15">Compiles classes into <text:span text:style-name="T13">classes</text:span> directory and increases the build version.</text:p>
          </table:table-cell>
        </table:table-row>
        <table:table-row>
          <table:table-cell table:style-name="Table3.A7" office:value-type="string">
            <text:p text:style-name="P15">Create distribution</text:p>
          </table:table-cell>
          <table:table-cell table:style-name="Table3.B2" office:value-type="float" office:value="0">
            <text:p text:style-name="P17">ant dist</text:p>
          </table:table-cell>
          <table:table-cell table:style-name="Table3.C2" office:value-type="float" office:value="0">
            <text:p text:style-name="P15">Writes zip archive into <text:span text:style-name="T13">dist</text:span> directory.</text:p>
          </table:table-cell>
        </table:table-row>
        <table:table-row>
          <table:table-cell table:style-name="Table3.A7" office:value-type="string">
            <text:p text:style-name="P15">Generate Javadocs</text:p>
          </table:table-cell>
          <table:table-cell table:style-name="Table3.B2" office:value-type="float" office:value="0">
            <text:p text:style-name="P17">ant doc</text:p>
          </table:table-cell>
          <table:table-cell table:style-name="Table3.C2" office:value-type="float" office:value="0">
            <text:p text:style-name="P15">Writes Javadocs into <text:span text:style-name="T13">doc</text:span> directory.</text:p>
          </table:table-cell>
        </table:table-row>
        <table:table-row>
          <table:table-cell table:style-name="Table3.A7" office:value-type="string">
            <text:p text:style-name="P15">Display version information.</text:p>
          </table:table-cell>
          <table:table-cell table:style-name="Table3.B2" office:value-type="float" office:value="0">
            <text:p text:style-name="P17">ant version</text:p>
          </table:table-cell>
          <table:table-cell table:style-name="Table3.C2" office:value-type="float" office:value="0">
            <text:p text:style-name="P15">Shows the version of Hierarchy to be created.</text:p>
          </table:table-cell>
        </table:table-row>
      </table:table>
      <text:p text:style-name="P19">Table <text:sequence text:ref-name="refTable3" text:name="Table" text:formula="ooow:Table+1" style:num-format="1">4.2</text:sequence>: Ant Tasks</text:p>
      <text:h text:style-name="Heading_20_2" text:outline-level="2">Oracle JDeveloper</text:h>
      <text:p text:style-name="Text_20_body">To compile Class Analyzer using JDeveloper, complete the following steps:</text:p>
      <text:list xml:id="list4928822591080716774" text:style-name="L6">
        <text:list-item>
          <text:p text:style-name="P31">Open the workspace file (e.g., Hierarchy.jws).</text:p>
        </text:list-item>
        <text:list-item>
          <text:p text:style-name="P31">Click <text:span text:style-name="T13">Build » Rebuild ClassAnalyzer.jpr</text:span> or press <text:span text:style-name="T13">Alt-F9</text:span>.</text:p>
        </text:list-item>
      </text:list>
      <text:p text:style-name="Text_20_body"/>
      <text:h text:style-name="P34" text:outline-level="1">Directory Structure</text:h>
      <text:p text:style-name="Text_20_body">This section describes the content of the directories in use by the software.</text:p>
      <text:h text:style-name="Heading_20_2" text:outline-level="2">classes</text:h>
      <text:p text:style-name="Text_20_body">Contains compiled classes ready for bundling into a Java archive file.</text:p>
      <text:h text:style-name="Heading_20_2" text:outline-level="2">dist</text:h>
      <text:p text:style-name="Text_20_body">Contains the distribution archive for the application.</text:p>
      <text:h text:style-name="Heading_20_2" text:outline-level="2">doc</text:h>
      <text:p text:style-name="Text_20_body">Contains supporting documentation.</text:p>
      <text:h text:style-name="Heading_20_2" text:outline-level="2">javadoc</text:h>
      <text:p text:style-name="Text_20_body">Created using the Ant tool, this contains HTML documentation.</text:p>
      <text:h text:style-name="Heading_20_2" text:outline-level="2">lib</text:h>
      <text:p text:style-name="Text_20_body">Contains Java archives of the third-party libraries, as well as a compiled version of the application.</text:p>
      <text:h text:style-name="Heading_20_2" text:outline-level="2">licenses</text:h>
      <text:p text:style-name="Text_20_body">Contains licenses for the third-party libraries.</text:p>
      <text:h text:style-name="Heading_20_2" text:outline-level="2">src</text:h>
      <text:p text:style-name="Text_20_body">Contains source code.</text:p>
      <text:p text:style-name="Text_20_body"/>
      <text:h text:style-name="Heading_20_1" text:outline-level="1">Copyright</text:h>
      <text:p text:style-name="Text_20_body">Copyright <text:span text:style-name="T14">©</text:span> 2009 White Magic Software, Ltd.</text:p>
      <text:p text:style-name="Text_20_body">Licensed under the Apache License, Version 2.0 (the "License"); you may not use this file except in compliance with the License. You may obtain a copy of the License at <text:a xlink:type="simple" xlink:href="http://www.apache.org/licenses/LICENSE-2.0" text:style-name="Internet_20_link" text:visited-style-name="Visited_20_Internet_20_Link">http://www.apache.org/licenses/LICENSE-2.0</text:a></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p>
      <text:p text:style-name="Text_20_body"/>
      <text:h text:style-name="Heading_20_1" text:outline-level="1">License</text:h>
      <text:p text:style-name="P6">Apache License<text:line-break/>Version 2.0, January 2004<text:line-break/><text:a xlink:type="simple" xlink:href="http://www.apache.org/licenses/" text:style-name="Internet_20_link" text:visited-style-name="Visited_20_Internet_20_Link">http://www.apache.org/licenses/</text:a> </text:p>
      <text:p text:style-name="Text_20_body">TERMS AND CONDITIONS FOR USE, REPRODUCTION, AND DISTRIBUTION</text:p>
      <text:p text:style-name="P8"><text:bookmark text:name="definitions"/><text:span text:style-name="T12">1. Definitions</text:span>.</text:p>
      <text:p text:style-name="Text_20_body">"License" shall mean the terms and conditions for use, reproduction, and distribution as defined by Sections 1 through 9 of this document. </text:p>
      <text:p text:style-name="Text_20_body">"Licensor" shall mean the copyright owner or entity authorized by the copyright owner that is granting the License. </text:p>
      <text:p text:style-name="Text_20_body">"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 </text:p>
      <text:p text:style-name="Text_20_body">"You" (or "Your") shall mean an individual or Legal Entity exercising permissions granted by this License. </text:p>
      <text:p text:style-name="Text_20_body">"Source" form shall mean the preferred form for making modifications, including but not limited to software source code, documentation source, and configuration files. </text:p>
      <text:p text:style-name="Text_20_body">"Object" form shall mean any form resulting from mechanical transformation or translation of a Source form, including but not limited to compiled object code, generated documentation, and conversions to other media types. </text:p>
      <text:p text:style-name="Text_20_body">"Work" shall mean the work of authorship, whether in Source or Object form, made available under the License, as indicated by a copyright notice that is included in or attached to the work (an example is provided in the Appendix below). </text:p>
      <text:p text:style-name="Text_20_body">"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 </text:p>
      <text:p text:style-name="Text_20_body">"Contribution" shall mean any work of authorship, including the original version of the Work and any modifications or additions to that Work or Derivative Works thereof, that is intentionally submitted to Licensor for inclusion in the Work by the copyright owner or by an individual or Legal <text:soft-page-break/>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 </text:p>
      <text:p text:style-name="Text_20_body">"Contributor" shall mean Licensor and any individual or Legal Entity on behalf of whom a Contribution has been received by Licensor and subsequently incorporated within the Work. </text:p>
      <text:p text:style-name="Text_20_body"><text:bookmark text:name="copyright"/><text:span text:style-name="T3">2. Grant of Copyright License</text:span><text:span text:style-name="T1">.</text:span>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 </text:p>
      <text:p text:style-name="Text_20_body"><text:bookmark text:name="patent"/><text:span text:style-name="T3">3. Grant of Patent License</text:span><text:span text:style-name="T1">.</text:span>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 </text:p>
      <text:p text:style-name="Text_20_body"><text:bookmark text:name="redistribution"/><text:span text:style-name="T3">4. Redistribution</text:span><text:span text:style-name="T1">.</text:span> You may reproduce and distribute copies of the Work or Derivative Works thereof in any medium, with or without modifications, and in Source or Object form, provided that You meet the following conditions: </text:p>
      <text:list xml:id="list5326564566602023048" text:style-name="L7">
        <text:list-item>
          <text:p text:style-name="P32">You must give any other recipients of the Work or Derivative Works a copy of this License; and </text:p>
        </text:list-item>
        <text:list-item>
          <text:p text:style-name="P32">You must cause any modified files to carry prominent notices stating that You changed the files; and </text:p>
        </text:list-item>
        <text:list-item>
          <text:p text:style-name="P32">You must retain, in the Source form of any Derivative Works that You distribute, all copyright, patent, trademark, and attribution notices from the Source form of the Work, excluding those notices that do not pertain to any part of the Derivative Works; and </text:p>
        </text:list-item>
        <text:list-item>
          <text:p text:style-name="P32">If the Work includes a "NOTICE" text file as part of its distribution, then 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text:soft-page-break/>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 </text:p>
        </text:list-item>
      </text:list>
      <text:p text:style-name="Text_20_body">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 </text:p>
      <text:p text:style-name="Text_20_body"><text:bookmark text:name="contributions"/><text:span text:style-name="T3">5. Submission of Contributions</text:span><text:span text:style-name="T1">.</text:span>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 </text:p>
      <text:p text:style-name="Text_20_body"><text:bookmark text:name="trademarks"/><text:span text:style-name="T3">6. Trademarks</text:span><text:span text:style-name="T1">.</text:span> This License does not grant permission to use the trade names, trademarks, service marks, or product names of the Licensor, except as required for reasonable and customary use in describing the origin of the Work and reproducing the content of the NOTICE file. </text:p>
      <text:p text:style-name="Text_20_body"><text:bookmark text:name="no-warranty"/><text:span text:style-name="T3">7. Disclaimer of Warranty</text:span><text:span text:style-name="T1">.</text:span>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 </text:p>
      <text:p text:style-name="Text_20_body"><text:bookmark text:name="no-liability"/><text:span text:style-name="T3">8. Limitation of Liability</text:span><text:span text:style-name="T1">.</text:span>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 </text:p>
      <text:p text:style-name="Text_20_body"><text:bookmark text:name="additional"/><text:span text:style-name="T3">9. Accepting Warranty or Additional Liability</text:span><text:span text:style-name="T1">.</text:span>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BankGothic Lt BT" svg:font-family="'BankGothic Lt BT'"/>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Linux Libertine1" svg:font-family="'Linux Libertine'"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ankGothic Lt BT1" svg:font-family="'BankGothic Lt BT'" style:font-adornments="Light" style:font-family-generic="swiss" style:font-pitch="variable"/>
    <style:font-face style:name="BankGothic Md BT" svg:font-family="'BankGothic Md BT'" style:font-adornments="Regular"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fo:language="en" fo:country="GB"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text-properties style:font-name="Linux Libertine" fo:font-family="'Linux Libertine'" style:font-style-name="Regular" style:font-pitch="variable" fo:language="en" fo:country="GB"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en" fo:country="GB" style:font-size-asian="12pt"/>
    </style:style>
    <style:style style:name="Header" style:family="paragraph" style:parent-style-name="Standard" style:class="extra">
      <style:paragraph-properties fo:padding="0cm" fo:border="none" style:shadow="none" text:number-lines="false" text:line-number="0" style:join-border="false">
        <style:tab-stops>
          <style:tab-stop style:position="8.795cm" style:type="center"/>
          <style:tab-stop style:position="17.59cm" style:type="right"/>
        </style:tab-stops>
      </style:paragraph-properties>
      <style:text-properties style:use-window-font-color="true" style:font-name="BankGothic Md BT" fo:font-family="'BankGothic Md BT'" style:font-style-name="Regular" style:font-family-generic="swiss" style:font-pitch="variable" fo:font-size="12pt" fo:language="en" fo:country="GB" style:font-size-asian="10.5pt"/>
    </style:style>
    <style:style style:name="Heading_20_1" style:display-name="Heading 1" style:family="paragraph" style:parent-style-name="Heading" style:next-style-name="Text_20_body" style:default-outline-level="1" style:class="text" style:master-page-name="">
      <style:paragraph-properties fo:margin-top="1cm" fo:margin-bottom="0.499cm" loext:contextual-spacing="false" style:page-number="auto" fo:break-before="page" fo:background-color="transparent" style:border-line-width-top="0.002cm 0.088cm 0.035cm" style:border-line-width-bottom="0.002cm 0.088cm 0.035cm" fo:padding="0.25cm" fo:border-left="none" fo:border-right="none" fo:border-top="3.54pt double #667fb2" fo:border-bottom="3.54pt double #667fb2" style:shadow="none">
        <style:tab-stops/>
        <style:drop-cap/>
        <style:background-image/>
      </style:paragraph-properties>
      <style:text-properties fo:color="#667fb2" style:font-name="BankGothic Md BT" fo:font-family="'BankGothic Md BT'" style:font-style-name="Regular" style:font-family-generic="swiss" style:font-pitch="variable" fo:font-size="24pt" fo:language="en" fo:country="GB"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fo:color="#667fb2" style:font-name="BankGothic Md BT" fo:font-family="'BankGothic Md BT'" style:font-style-name="Regular" style:font-family-generic="swiss" style:font-pitch="variable" fo:font-size="18pt" fo:language="en" fo:country="GB"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color="#667fb2" style:font-name="BankGothic Md BT" fo:font-family="'BankGothic Md BT'" style:font-style-name="Regular" style:font-family-generic="swiss" style:font-pitch="variable" fo:font-size="12pt" fo:language="en" fo:country="GB" fo:font-weight="normal" style:font-size-asian="14pt" style:font-weight-asian="bold" style:font-size-complex="14pt" style:font-weight-complex="bold"/>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style:shadow="none" text:number-lines="false" text:line-number="0"/>
      <style:text-properties fo:font-variant="small-caps" fo:color="#667fb2" fo:font-size="20pt" fo:language="en" fo:country="GB"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01cm" loext:contextual-spacing="false" fo:text-indent="0cm" style:auto-text-indent="false" style:shadow="none">
        <style:tab-stops>
          <style:tab-stop style:position="17.59cm" style:type="right" style:leader-style="dotted" style:leader-text="."/>
        </style:tab-stops>
      </style:paragraph-properties>
      <style:text-properties fo:color="#667fb2" style:font-name="Arial1" fo:font-family="Arial" style:font-style-name="Normal" style:font-family-generic="swiss" style:font-pitch="variable" fo:font-size="12pt" fo:language="en" fo:country="GB" fo:font-weight="bold"/>
    </style:style>
    <style:style style:name="Contents_20_2" style:display-name="Contents 2" style:family="paragraph" style:parent-style-name="Index" style:class="index">
      <style:paragraph-properties fo:margin-left="0.499cm" fo:margin-right="0cm" fo:margin-top="0cm" fo:margin-bottom="0.101cm" loext:contextual-spacing="false" fo:text-indent="0cm" style:auto-text-indent="false" style:shadow="none">
        <style:tab-stops>
          <style:tab-stop style:position="17.09cm" style:type="right" style:leader-style="dotted" style:leader-text="."/>
        </style:tab-stops>
      </style:paragraph-properties>
      <style:text-properties fo:color="#667fb2" style:font-name="Arial1" fo:font-family="Arial" style:font-style-name="Normal" style:font-family-generic="swiss" style:font-pitch="variable" fo:font-size="11pt" fo:language="en" fo:country="GB"/>
    </style:style>
    <style:style style:name="Contents_20_3" style:display-name="Contents 3" style:family="paragraph" style:parent-style-name="Index" style:class="index">
      <style:paragraph-properties fo:margin-left="0.998cm" fo:margin-right="0cm" fo:margin-top="0cm" fo:margin-bottom="0.101cm" loext:contextual-spacing="false" fo:text-indent="0cm" style:auto-text-indent="false" style:shadow="none">
        <style:tab-stops>
          <style:tab-stop style:position="16.591cm" style:type="right" style:leader-style="dotted" style:leader-text="."/>
        </style:tab-stops>
      </style:paragraph-properties>
      <style:text-properties fo:color="#667fb2" style:font-name="Arial1" fo:font-family="Arial" style:font-style-name="Normal" style:font-family-generic="swiss" style:font-pitch="variable" fo:font-size="10pt" fo:language="en" fo:country="GB"/>
    </style:style>
    <style:style style:name="Footer" style:family="paragraph" style:parent-style-name="Standard" style:class="extra">
      <style:paragraph-properties fo:padding="0cm" fo:border="none" style:shadow="none" text:number-lines="false" text:line-number="0">
        <style:tab-stops>
          <style:tab-stop style:position="8.795cm" style:type="center"/>
          <style:tab-stop style:position="17.59cm" style:type="right"/>
        </style:tab-stops>
      </style:paragraph-properties>
      <style:text-properties fo:color="#000064" style:font-name="Arial1" fo:font-family="Arial" style:font-style-name="Normal" style:font-family-generic="swiss" style:font-pitch="variable" fo:font-size="8pt" fo:language="en" fo:country="GB" style:font-size-asian="10.5pt"/>
    </style:style>
    <style:style style:name="Header_20_left" style:display-name="Header left" style:family="paragraph" style:parent-style-name="Standard" style:class="extra">
      <style:paragraph-properties fo:padding="0cm" fo:border="none" style:shadow="none" text:number-lines="false" text:line-number="0">
        <style:tab-stops>
          <style:tab-stop style:position="8.795cm" style:type="center"/>
          <style:tab-stop style:position="17.59cm" style:type="right"/>
        </style:tab-stops>
      </style:paragraph-properties>
      <style:text-properties fo:color="#000064" style:font-name="Arial1" fo:font-family="Arial" style:font-style-name="Normal" style:font-family-generic="swiss" style:font-pitch="variable" fo:font-size="10pt" style:font-size-asian="10.5pt"/>
    </style:style>
    <style:style style:name="Header_20_right" style:display-name="Header right" style:family="paragraph" style:parent-style-name="Standard" style:class="extra">
      <style:paragraph-properties fo:padding="0cm" fo:border-left="none" fo:border-right="none" fo:border-top="none" fo:border-bottom="0.51pt solid #000064" style:shadow="none" text:number-lines="false" text:line-number="0">
        <style:tab-stops>
          <style:tab-stop style:position="8.795cm" style:type="center"/>
          <style:tab-stop style:position="17.59cm" style:type="right"/>
        </style:tab-stops>
      </style:paragraph-properties>
      <style:text-properties fo:color="#000064" style:font-name="Arial1" fo:font-family="Arial" style:font-style-name="Normal" style:font-family-generic="swiss" style:font-pitch="variable" fo:font-size="10pt" style:font-size-asian="10.5pt"/>
    </style:style>
    <style:style style:name="Frame_20_contents" style:display-name="Frame contents" style:family="paragraph" style:parent-style-name="Text_20_body" style:class="extra"/>
    <style:style style:name="Example" style:family="paragraph" style:parent-style-name="Caption"/>
    <style:style style:name="Table_20_Contents" style:display-name="Table Contents" style:family="paragraph" style:parent-style-name="Standard" style:class="extra">
      <style:paragraph-properties text:number-lines="false" text:line-number="0"/>
      <style:text-properties style:font-name="Verdana" fo:font-family="Verdana" style:font-style-name="Normal" style:font-family-generic="swiss" style:font-pitch="variable" fo:font-size="10pt" fo:language="en" fo:country="GB" style:font-size-asian="10.5pt"/>
    </style:style>
    <style:style style:name="Table" style:family="paragraph" style:parent-style-name="Caption" style:class="extra"/>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color="#ffffff" style:font-name="Verdana1" fo:font-family="Verdana" style:font-style-name="Negreta" style:font-family-generic="swiss" style:font-pitch="variable" fo:font-weight="bold" style:font-size-asian="10.5pt" style:font-weight-asian="bold" style:font-weight-complex="bold"/>
    </style:style>
    <style:style style:name="Figure" style:family="paragraph" style:parent-style-name="Caption"/>
    <style:style style:name="Algorithm" style:family="paragraph" style:parent-style-name="Caption"/>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llustration" style:family="paragraph" style:parent-style-name="Caption" style:class="extra"/>
    <style:style style:name="Numbering_20_Symbols" style:display-name="Numbering Symbols" style:family="text"/>
    <style:style style:name="Bullet_20_Symbols" style:display-name="Bullet Symbols" style:family="text">
      <style:text-properties fo:color="#667fb2" style:font-name="StarSymbol" fo:font-family="StarSymbol" fo:font-size="9pt" style:font-name-asian="StarSymbol" style:font-family-asian="StarSymbol" style:font-size-asian="9pt" style:font-name-complex="StarSymbol" style:font-family-complex="StarSymbol" style:font-size-complex="9pt"/>
    </style:style>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a"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master-page-name="">
      <style:paragraph-properties style:page-number="auto" fo:padding="0cm" fo:border-left="none" fo:border-right="none" fo:border-top="none" fo:border-bottom="0.51pt solid #667fb2" style:shadow="none" style:vertical-align="middle"/>
      <style:text-properties fo:color="#667fb2"/>
    </style:style>
    <style:style style:name="MP3" style:family="paragraph" style:parent-style-name="Footer">
      <style:text-properties fo:color="#667fb2"/>
    </style:style>
    <style:style style:name="MP4" style:family="paragraph" style:parent-style-name="Footer" style:master-page-name="">
      <style:paragraph-properties style:page-number="auto" fo:padding="0cm" fo:border-left="none" fo:border-right="none" fo:border-top="none" fo:border-bottom="0.51pt solid #667fb2" style:shadow="none" style:vertical-align="middle"/>
      <style:text-properties fo:color="#667fb2" fo:background-color="transparent"/>
    </style:style>
    <style:style style:name="MP5" style:family="paragraph" style:parent-style-name="Footer">
      <style:text-properties fo:color="#667fb2" style:font-name="Arial"/>
    </style:style>
    <style:style style:name="MT1" style:family="text">
      <style:text-properties fo:color="#667fb2" style:font-size-asian="10.5pt"/>
    </style:style>
    <style:style style:name="MT2" style:family="text">
      <style:text-properties fo:color="#ff6400"/>
    </style:style>
    <style:style style:name="MT3" style:family="text">
      <style:text-properties fo:font-size="10pt" fo:font-weight="bold" style:font-size-asian="10pt" style:font-weight-asian="bold" style:font-size-complex="10pt" style:font-weight-complex="bold"/>
    </style:style>
    <style:style style:name="MT4" style:family="text">
      <style:text-properties fo:font-size="14pt" fo:font-style="italic" style:font-size-asian="14pt" style:font-style-asian="italic" style:font-size-complex="14pt" style:font-style-complex="italic"/>
    </style:style>
    <style:style style:name="MT5" style:family="text">
      <style:text-properties style:font-name="Arial" style:font-size-asian="10.5pt"/>
    </style:style>
    <style:style style:name="MT6" style:family="text">
      <style:text-properties style:font-name="Arial"/>
    </style:style>
    <style:style style:name="MT7" style:family="text">
      <style:text-properties style:font-size-asian="10.5pt"/>
    </style:style>
    <style:page-layout style:name="Mpm1">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1cm" fo:margin-left="0cm" fo:margin-right="0cm" fo:margin-bottom="0.508cm" fo:border-top="none" fo:border-bottom="0.51pt solid #667fb2" fo:border-left="none" fo:border-right="none" fo:padding="0cm" style:shadow="none" style:dynamic-spacing="false"/>
      </style:header-style>
      <style:footer-style>
        <style:header-footer-properties fo:min-height="1.016cm" fo:margin-left="0cm" fo:margin-right="0cm" fo:margin-top="0.508cm" fo:border="none" fo:padding="0cm" style:shadow="none" style:dynamic-spacing="false"/>
      </style:footer-style>
    </style:page-layout>
    <style:page-layout style:name="Mpm2" style:page-usage="left">
      <style:page-layout-properties fo:page-width="21.59cm" fo:page-height="27.94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51pt solid #000064" fo:border-bottom="none" fo:border-left="none" fo:border-right="none" fo:padding="0cm" style:shadow="none" style:dynamic-spacing="fals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i"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1cm" fo:margin-left="0cm" fo:margin-right="0cm" fo:margin-bottom="0.508cm" fo:border-top="none" fo:border-bottom="0.51pt solid #667fb2" fo:border-left="none" fo:border-right="none" fo:padding="0cm" style:shadow="none" style:dynamic-spacing="false"/>
      </style:header-style>
      <style:footer-style>
        <style:header-footer-properties fo:min-height="0.998cm" fo:margin-left="0cm" fo:margin-right="0cm" fo:margin-top="0.499cm" fo:border="none" fo:padding="0cm" style:shadow="none" style:dynamic-spacing="false"/>
      </style:footer-style>
    </style:page-layout>
    <style:page-layout style:name="Mpm5">
      <style:page-layout-properties fo:page-width="21.59cm" fo:page-height="27.94cm" style:num-format="1" style:print-orientation="portrait" fo:margin-top="2.007cm" fo:margin-bottom="2.007cm" fo:margin-left="2.007cm" fo:margin-right="2.007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text:span text:style-name="MT1">Class</text:span> <text:span text:style-name="MT2">Analyzer</text:span></text:p>
      </style:header>
      <style:footer>
        <text:p text:style-name="MP2"><text:span text:style-name="MT3"><text:chapter text:display="name" text:outline-level="1">License</text:chapter></text:span><text:tab/><text:tab/><text:span text:style-name="MT4"><text:page-number text:select-page="current">12</text:page-number></text:span></text:p>
        <text:p text:style-name="MP3"><text:span text:style-name="MT5">www.whitemagicsoftware.com</text:span><text:span text:style-name="MT6"><text:tab/>Technical Overview</text:span><text:tab/><text:date style:data-style-name="N75" text:date-value="2015-01-19T12:30:48.733367817">19 Jan 2015</text:date></text:p>
      </style:footer>
    </style:master-page>
    <style:master-page style:name="Left_20_Page" style:display-name="Left Page" style:page-layout-name="Mpm2" style:next-style-name="Right_20_Page">
      <style:footer>
        <text:p text:style-name="Footer">White Magic Software, Ltd.<text:tab/><text:page-number text:select-page="current">0</text:page-number><text:tab/><text:date style:data-style-name="N75" text:date-value="2009-01-18T13:10:26.990000065" text:fixed="true">Jan 18, 2009</text:date></text:p>
      </style:footer>
    </style:master-page>
    <style:master-page style:name="Right_20_Page" style:display-name="Right Page" style:page-layout-name="Mpm3" style:next-style-name="Left_20_Page"/>
    <style:master-page style:name="Index" style:page-layout-name="Mpm4" style:next-style-name="Standard">
      <style:header>
        <text:p text:style-name="MP1"><text:span text:style-name="MT1">Class</text:span> <text:span text:style-name="MT2">Analyzer</text:span></text:p>
      </style:header>
      <style:footer>
        <text:p text:style-name="MP4"><text:span text:style-name="MT3">Contents</text:span><text:tab/><text:tab/><text:span text:style-name="MT4"><text:page-number text:select-page="current" text:page-adjust="-1">i</text:page-number></text:span></text:p>
        <text:p text:style-name="MP5"><text:span text:style-name="MT7">www.whitemagicsoftware.com</text:span><text:tab/>Technical Overview<text:tab/><text:date style:data-style-name="N75" text:date-value="2015-01-19T12:30:48.735086526">19 Jan 2015</text:date></text:p>
      </style:footer>
    </style:master-page>
    <style:master-page style:name="First_20_Page" style:display-name="First Page" style:page-layout-name="Mpm5" style:next-style-name="Index"/>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Linux_X86_64 LibreOffice_project/bc356b2f991740509f321d70e4512a6a54c5f243</meta:generator>
    <meta:creation-date>2009-01-18T11:47:39</meta:creation-date>
    <dc:date>2015-01-19T12:30:48.641222949</dc:date>
    <meta:editing-cycles>219</meta:editing-cycles>
    <meta:editing-duration>P5DT5H44M21S</meta:editing-duration>
    <dc:creator>Dave Jarvis</dc:creator>
    <meta:document-statistic meta:table-count="4" meta:image-count="3" meta:object-count="0" meta:page-count="14" meta:paragraph-count="252" meta:word-count="3200" meta:character-count="20652" meta:non-whitespace-character-count="17694"/>
    <meta:user-defined meta:name="Info 1"/>
    <meta:user-defined meta:name="Info 2"/>
    <meta:user-defined meta:name="Info 3"/>
    <meta:user-defined meta:name="Info 4"/>
  </office:meta>
</office:document-meta>
</file>