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BankGothic Lt BT" svg:font-family="'BankGothic Lt BT'"/>
    <style:font-face style:name="OpenSymbol" svg:font-family="OpenSymbol"/>
    <style:font-face style:name="StarSymbol" svg:font-family="StarSymbol"/>
    <style:font-face style:name="Courier New" svg:font-family="'Courier New'" style:font-family-generic="modern" style:font-pitch="fixed"/>
    <style:font-face style:name="DejaVu Sans Mono" svg:font-family="'DejaVu Sans Mono'" style:font-family-generic="modern" style:font-pitch="fixed"/>
    <style:font-face style:name="Linux Libertine" svg:font-family="'Linux Libertine'"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ankGothic Lt BT1" svg:font-family="'BankGothic Lt BT'" style:font-adornments="Light" style:font-family-generic="swiss" style:font-pitch="variable"/>
    <style:font-face style:name="BankGothic Md BT" svg:font-family="'BankGothic Md BT'" style:font-adornments="Regular"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office:font-face-decls>
  <office:automatic-styles>
    <style:style style:name="KeyboardControls" style:family="table">
      <style:table-properties style:width="2.5201in" table:align="center" fo:keep-with-next="always"/>
    </style:style>
    <style:style style:name="KeyboardControls.A" style:family="table-column">
      <style:table-column-properties style:column-width="0.7313in"/>
    </style:style>
    <style:style style:name="KeyboardControls.B" style:family="table-column">
      <style:table-column-properties style:column-width="1.7889in"/>
    </style:style>
    <style:style style:name="KeyboardControls.A1" style:family="table-cell">
      <style:table-cell-properties fo:background-color="#667fb2" fo:padding="0.0382in" fo:border-left="0.0007in solid #000000" fo:border-right="none" fo:border-top="0.0007in solid #000000" fo:border-bottom="0.0007in solid #000000">
        <style:background-image/>
      </style:table-cell-properties>
    </style:style>
    <style:style style:name="KeyboardControls.B1" style:family="table-cell">
      <style:table-cell-properties fo:background-color="#667fb2" fo:padding="0.0382in" fo:border="0.0007in solid #000000">
        <style:background-image/>
      </style:table-cell-properties>
    </style:style>
    <style:style style:name="KeyboardControls.A2" style:family="table-cell">
      <style:table-cell-properties fo:background-color="transparent" fo:padding="0.0382in" fo:border-left="0.0007in solid #000000" fo:border-right="none" fo:border-top="none" fo:border-bottom="0.0007in solid #000000">
        <style:background-image/>
      </style:table-cell-properties>
    </style:style>
    <style:style style:name="KeyboardControls.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 style:family="table">
      <style:table-properties style:width="2.5201in" table:align="center" fo:keep-with-next="always"/>
    </style:style>
    <style:style style:name="Table1.A" style:family="table-column">
      <style:table-column-properties style:column-width="0.7313in"/>
    </style:style>
    <style:style style:name="Table1.B" style:family="table-column">
      <style:table-column-properties style:column-width="1.7889in"/>
    </style:style>
    <style:style style:name="Table1.A1" style:family="table-cell">
      <style:table-cell-properties fo:background-color="#667fb2"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667fb2" fo:padding="0.0382in" fo:border="0.0007in solid #000000">
        <style:background-image/>
      </style:table-cell-properties>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master-page-name="">
      <style:paragraph-properties style:page-number="auto" fo:padding="0in" fo:border-left="none" fo:border-right="none" fo:border-top="none" fo:border-bottom="0.0071in solid #667fb2" style:shadow="none" style:vertical-align="middle"/>
      <style:text-properties fo:color="#667fb2"/>
    </style:style>
    <style:style style:name="P3" style:family="paragraph" style:parent-style-name="Footer" style:master-page-name="">
      <style:paragraph-properties style:page-number="auto" fo:padding="0in" fo:border-left="none" fo:border-right="none" fo:border-top="none" fo:border-bottom="0.0071in solid #667fb2" style:shadow="none" style:vertical-align="middle"/>
      <style:text-properties fo:color="#667fb2" fo:background-color="transparent"/>
    </style:style>
    <style:style style:name="P4" style:family="paragraph" style:parent-style-name="Footer">
      <style:text-properties fo:color="#667fb2"/>
    </style:style>
    <style:style style:name="P5" style:family="paragraph" style:parent-style-name="Footer">
      <style:text-properties fo:color="#667fb2" style:font-name="Arial"/>
    </style:style>
    <style:style style:name="P6" style:family="paragraph" style:parent-style-name="Text_20_body">
      <style:paragraph-properties fo:text-align="center" style:justify-single-word="false"/>
      <style:text-properties fo:color="#ff6400" style:font-name="BankGothic Lt BT" fo:font-size="28pt" fo:language="en" fo:country="CA"/>
    </style:style>
    <style:style style:name="P7" style:family="paragraph" style:parent-style-name="Text_20_body">
      <style:text-properties fo:color="#667fb2"/>
    </style:style>
    <style:style style:name="P8" style:family="paragraph" style:parent-style-name="Text_20_body">
      <style:paragraph-properties fo:text-align="center" style:justify-single-word="false"/>
      <style:text-properties fo:color="#667fb2" style:font-name="BankGothic Lt BT" fo:font-size="28pt" fo:language="en" fo:country="CA"/>
    </style:style>
    <style:style style:name="P9" style:family="paragraph" style:parent-style-name="Text_20_body">
      <style:paragraph-properties fo:text-align="center" style:justify-single-word="false"/>
      <style:text-properties style:font-name="BankGothic Lt BT1" fo:font-size="20pt" fo:language="en" fo:country="CA" fo:font-weight="normal" style:font-size-asian="20pt" style:font-weight-asian="normal" style:font-size-complex="20pt" style:font-weight-complex="normal"/>
    </style:style>
    <style:style style:name="P10" style:family="paragraph" style:parent-style-name="Text_20_body">
      <style:paragraph-properties fo:text-align="center" style:justify-single-word="false"/>
      <style:text-properties fo:color="#000080" style:font-name="BankGothic Lt BT1" fo:font-size="22pt" fo:language="en" fo:country="CA" fo:font-weight="normal" style:font-size-asian="22pt" style:font-weight-asian="normal" style:font-size-complex="22pt" style:font-weight-complex="normal"/>
    </style:style>
    <style:style style:name="P11" style:family="paragraph" style:parent-style-name="Text_20_body">
      <style:paragraph-properties fo:text-align="center" style:justify-single-word="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text-indent="0in" style:auto-text-indent="false"/>
      <style:text-properties style:font-name="Courier New" fo:font-size="10pt" style:font-size-asian="10pt" style:font-size-complex="10pt"/>
    </style:style>
    <style:style style:name="P14" style:family="paragraph" style:parent-style-name="Contents_20_Heading">
      <style:paragraph-properties fo:break-before="page"/>
    </style:style>
    <style:style style:name="P15" style:family="paragraph" style:parent-style-name="Contents_20_2">
      <style:paragraph-properties>
        <style:tab-stops>
          <style:tab-stop style:position="6.7283in" style:type="right" style:leader-style="dotted" style:leader-text="."/>
        </style:tab-stops>
      </style:paragraph-properties>
    </style:style>
    <style:style style:name="P16" style:family="paragraph" style:parent-style-name="Contents_20_3">
      <style:paragraph-properties>
        <style:tab-stops>
          <style:tab-stop style:position="6.5319in" style:type="right" style:leader-style="dotted" style:leader-text="."/>
        </style:tab-stops>
      </style:paragraph-properties>
    </style:style>
    <style:style style:name="P17" style:family="paragraph" style:parent-style-name="Table_20_Contents">
      <style:paragraph-properties fo:text-align="justify" style:justify-single-word="fals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
      <style:paragraph-properties fo:text-align="center" style:justify-single-word="false"/>
    </style:style>
    <style:style style:name="P19" style:family="paragraph" style:parent-style-name="Table_20_Heading">
      <style:paragraph-properties fo:text-align="center" style:justify-single-word="false"/>
      <style:text-properties fo:color="#ffffff" style:text-outline="false" style:text-line-through-style="none" style:font-name="Verdana2"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20" style:family="paragraph" style:parent-style-name="Figure">
      <style:paragraph-properties fo:text-align="center" style:justify-single-word="false"/>
    </style:style>
    <style:style style:name="P21" style:family="paragraph" style:parent-style-name="Text_20_body">
      <style:paragraph-properties fo:margin-left="0.4925in" fo:margin-right="0in" fo:text-indent="0in" style:auto-text-indent="false"/>
      <style:text-properties style:font-name="Courier New" fo:font-size="10pt" style:font-size-asian="10pt" style:font-size-complex="10pt"/>
    </style:style>
    <style:style style:name="P22" style:family="paragraph" style:parent-style-name="Contents_20_1">
      <style:paragraph-properties>
        <style:tab-stops>
          <style:tab-stop style:position="6.9252in" style:type="right" style:leader-style="dotted" style:leader-text="."/>
        </style:tab-stops>
      </style:paragraph-properties>
    </style:style>
    <style:style style:name="P23" style:family="paragraph" style:parent-style-name="Heading_20_1" style:master-page-name="Standard">
      <style:paragraph-properties style:page-number="1" fo:break-before="page"/>
    </style:style>
    <style:style style:name="P24" style:family="paragraph" style:parent-style-name="Heading_20_1">
      <style:paragraph-properties fo:margin-left="0in" fo:margin-right="0in" fo:text-indent="0in" style:auto-text-indent="false"/>
    </style:style>
    <style:style style:name="P25" style:family="paragraph" style:parent-style-name="Heading_20_2">
      <style:paragraph-properties fo:margin-left="0in" fo:margin-right="0in" fo:text-indent="0in" style:auto-text-indent="false"/>
    </style:style>
    <style:style style:name="P26" style:family="paragraph" style:parent-style-name="Text_20_body" style:list-style-name="L1"/>
    <style:style style:name="P27" style:family="paragraph" style:parent-style-name="Text_20_body" style:list-style-name="L2"/>
    <style:style style:name="P28" style:family="paragraph" style:parent-style-name="Text_20_body" style:list-style-name="L3"/>
    <style:style style:name="P29" style:family="paragraph" style:parent-style-name="Text_20_body" style:list-style-name="L4"/>
    <style:style style:name="P30" style:family="paragraph" style:parent-style-name="Standard" style:master-page-name="First_20_Page">
      <style:paragraph-properties style:page-number="auto"/>
      <style:text-properties fo:language="en" fo:country="CA"/>
    </style:style>
    <style:style style:name="T1" style:family="text">
      <style:text-properties fo:color="#667fb2"/>
    </style:style>
    <style:style style:name="T2" style:family="text">
      <style:text-properties fo:color="#667fb2" style:font-size-asian="10.5pt"/>
    </style:style>
    <style:style style:name="T3" style:family="text">
      <style:text-properties fo:color="#667fb2" fo:font-weight="bold"/>
    </style:style>
    <style:style style:name="T4" style:family="text">
      <style:text-properties fo:color="#ff6400"/>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style:font-name="Arial"/>
    </style:style>
    <style:style style:name="T8" style:family="text">
      <style:text-properties style:font-name="Arial" style:font-size-asian="10.5pt"/>
    </style:style>
    <style:style style:name="T9" style:family="text">
      <style:text-properties style:font-size-asian="10.5pt"/>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name="Linux Libertine"/>
    </style:style>
    <style:style style:name="T13" style:family="text">
      <style:text-properties style:font-name="Courier New" fo:font-size="10pt" style:font-size-asian="10pt" style:font-size-complex="10pt"/>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style:vertical-pos="middle" style:vertical-rel="pag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style:num-prefix="("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Example"/>
        <text:sequence-decl text:display-outline-level="1" text:separation-character="." text:name="Figure"/>
        <text:sequence-decl text:display-outline-level="0" text:name="Algorithm"/>
      </text:sequence-decls>
      <text:p text:style-name="P30"><draw:frame draw:style-name="fr2" draw:name="graphics1" text:anchor-type="paragraph" svg:width="4.5in" svg:height="1.6in" draw:z-index="0"><draw:image xlink:href="../../../../../work/logo/vector/white_rgb_sm.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8"/>
      <text:p text:style-name="P8"/>
      <text:p text:style-name="P9"><text:span text:style-name="T1"><text:user-defined text:name="Project Name 1">Hierarchy:</text:user-defined></text:span><text:span text:style-name="T1"> </text:span><text:span text:style-name="T4"><text:user-defined text:name="Project Name 2">Inheritance Diagrams for Java</text:user-defined></text:span></text:p>
      <text:p text:style-name="P10"><text:user-defined text:name="Document Title">User Manual</text:user-defined></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dex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dex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2" text:name="Table of Contents1_Head">
            <text:p text:style-name="P14">Contents</text:p>
          </text:index-title>
          <text:p text:style-name="P22"><text:a xlink:type="simple" xlink:href="#1.Introduction|outline" text:style-name="Index_20_Link" text:visited-style-name="Index_20_Link">1 <text:s/>Introduction</text:a><text:tab/>1</text:p>
          <text:p text:style-name="P15"><text:a xlink:type="simple" xlink:href="#1.1.Purpose|outline" text:style-name="Index_20_Link" text:visited-style-name="Index_20_Link">1.1 <text:s/>Purpose</text:a><text:tab/>1</text:p>
          <text:p text:style-name="P15"><text:a xlink:type="simple" xlink:href="#1.2.Installation|outline" text:style-name="Index_20_Link" text:visited-style-name="Index_20_Link">1.2 <text:s/>Installation</text:a><text:tab/>1</text:p>
          <text:p text:style-name="P22"><text:a xlink:type="simple" xlink:href="#2.Requirements|outline" text:style-name="Index_20_Link" text:visited-style-name="Index_20_Link">2 <text:s/>Requirements</text:a><text:tab/>2</text:p>
          <text:p text:style-name="P15"><text:a xlink:type="simple" xlink:href="#2.1.Java|outline" text:style-name="Index_20_Link" text:visited-style-name="Index_20_Link">2.1 <text:s/>Java</text:a><text:tab/>2</text:p>
          <text:p text:style-name="P16"><text:a xlink:type="simple" xlink:href="#2.1.1.Verify|outline" text:style-name="Index_20_Link" text:visited-style-name="Index_20_Link">2.1.1 <text:s/>Verify</text:a><text:tab/>2</text:p>
          <text:p text:style-name="P22"><text:a xlink:type="simple" xlink:href="#3.Running|outline" text:style-name="Index_20_Link" text:visited-style-name="Index_20_Link">3 <text:s/>Running</text:a><text:tab/>3</text:p>
          <text:p text:style-name="P15"><text:a xlink:type="simple" xlink:href="#3.1.Windows|outline" text:style-name="Index_20_Link" text:visited-style-name="Index_20_Link">3.1 <text:s/>Windows</text:a><text:tab/>3</text:p>
          <text:p text:style-name="P15"><text:a xlink:type="simple" xlink:href="#3.2.Unix|outline" text:style-name="Index_20_Link" text:visited-style-name="Index_20_Link">3.2 <text:s/>Unix</text:a><text:tab/>3</text:p>
          <text:p text:style-name="P15"><text:a xlink:type="simple" xlink:href="#3.3.Java|outline" text:style-name="Index_20_Link" text:visited-style-name="Index_20_Link">3.3 <text:s/>Java</text:a><text:tab/>3</text:p>
          <text:p text:style-name="P22"><text:a xlink:type="simple" xlink:href="#4.Usage|outline" text:style-name="Index_20_Link" text:visited-style-name="Index_20_Link">4 <text:s/>Usage</text:a><text:tab/>4</text:p>
          <text:p text:style-name="P15"><text:a xlink:type="simple" xlink:href="#4.1.Display Commands|outline" text:style-name="Index_20_Link" text:visited-style-name="Index_20_Link">4.1 <text:s/>Display Commands</text:a><text:tab/>4</text:p>
          <text:p text:style-name="P16"><text:a xlink:type="simple" xlink:href="#4.1.1.Keyboard Controls|outline" text:style-name="Index_20_Link" text:visited-style-name="Index_20_Link">4.1.1 <text:s/>Keyboard Controls</text:a><text:tab/>4</text:p>
          <text:p text:style-name="P16"><text:a xlink:type="simple" xlink:href="#4.1.2.Mouse Controls|outline" text:style-name="Index_20_Link" text:visited-style-name="Index_20_Link">4.1.2 <text:s/>Mouse Controls</text:a><text:tab/>4</text:p>
          <text:p text:style-name="P15"><text:a xlink:type="simple" xlink:href="#4.2.Example Graphs|outline" text:style-name="Index_20_Link" text:visited-style-name="Index_20_Link">4.2 <text:s/>Example Graphs</text:a><text:tab/>5</text:p>
          <text:p text:style-name="P16"><text:a xlink:type="simple" xlink:href="#4.2.1.Example #1|outline" text:style-name="Index_20_Link" text:visited-style-name="Index_20_Link">4.2.1 <text:s/>Example #1</text:a><text:tab/>5</text:p>
          <text:p text:style-name="P16"><text:a xlink:type="simple" xlink:href="#4.2.2.Example #2|outline" text:style-name="Index_20_Link" text:visited-style-name="Index_20_Link">4.2.2 <text:s/>Example #2</text:a><text:tab/>5</text:p>
          <text:p text:style-name="P15"><text:a xlink:type="simple" xlink:href="#4.3.Command Line Options|outline" text:style-name="Index_20_Link" text:visited-style-name="Index_20_Link">4.3 <text:s/>Command Line Options</text:a><text:tab/>5</text:p>
          <text:p text:style-name="P22"><text:a xlink:type="simple" xlink:href="#5.Copyright|outline" text:style-name="Index_20_Link" text:visited-style-name="Index_20_Link">5 <text:s/>Copyright</text:a><text:tab/>6</text:p>
          <text:p text:style-name="P22"><text:a xlink:type="simple" xlink:href="#6.License|outline" text:style-name="Index_20_Link" text:visited-style-name="Index_20_Link">6 <text:s/>License</text:a><text:tab/>7</text:p>
        </text:index-body>
      </text:table-of-content>
      <text:p text:style-name="Text_20_body"/>
      <text:h text:style-name="P23" text:outline-level="1">Introduction</text:h>
      <text:p text:style-name="Text_20_body">This document describes how to use the Hierarchy software application.</text:p>
      <text:h text:style-name="Heading_20_2" text:outline-level="2">Purpose</text:h>
      <text:p text:style-name="Text_20_body">The purpose to Hierarchy is to create a visually appealing Java class inheritance hierarchy with minimal effort by software developers.</text:p>
      <text:h text:style-name="Heading_20_2" text:outline-level="2">Installation</text:h>
      <text:p text:style-name="Text_20_body">Unzipping the archive is the only installation step.</text:p>
      <text:p text:style-name="Text_20_body"/>
      <text:h text:style-name="Heading_20_1" text:outline-level="1">Requirements</text:h>
      <text:p text:style-name="Text_20_body">This section discusses the software requirements that must be met to run the application.</text:p>
      <text:h text:style-name="Heading_20_2" text:outline-level="2">Java</text:h>
      <text:p text:style-name="Text_20_body">The Java runtime environment (J2RE) or the Java software development kit (J2SDK) version 1.6 (or greater) is required to run the application.</text:p>
      <text:h text:style-name="Heading_20_3" text:outline-level="3">Verify</text:h>
      <text:p text:style-name="Text_20_body">To verify which version of Java is currently installed, complete the following steps:</text:p>
      <text:list xml:id="list323070336" text:style-name="L1">
        <text:list-item>
          <text:p text:style-name="P26">Open a terminal window, or command shell.</text:p>
        </text:list-item>
        <text:list-item>
          <text:p text:style-name="P26">Type:</text:p>
        </text:list-item>
      </text:list>
      <text:p text:style-name="P21">java -version</text:p>
      <text:p text:style-name="Text_20_body">Depending on your operating system, you should see output similar to the following:</text:p>
      <text:p text:style-name="P21">java version "<text:span text:style-name="T11">1.6.0_16</text:span>"</text:p>
      <text:p text:style-name="P21">Java(TM) SE Runtime Environment (build 1.6.0_16-b01)</text:p>
      <text:p text:style-name="P21">Java HotSpot(TM) 64-Bit Server VM (build 14.2-b01, mixed mode)</text:p>
      <text:p text:style-name="P12">The version number is highlighted in bold.</text:p>
      <text:p text:style-name="P12"/>
      <text:h text:style-name="Heading_20_1" text:outline-level="1"><text:bookmark-start text:name="__RefHeading__39355526"/>Running<text:bookmark-end text:name="__RefHeading__39355526"/></text:h>
      <text:p text:style-name="Text_20_body">This section discusses how to run Hierarchy. In all cases, you must:</text:p>
      <text:list xml:id="list369952566" text:style-name="L2">
        <text:list-item>
          <text:p text:style-name="P27">Open a terminal window (or command prompt).</text:p>
        </text:list-item>
        <text:list-item>
          <text:p text:style-name="P27">Change into Hierarchy subdirectory where the Hierarchy archive was unzipped.</text:p>
        </text:list-item>
      </text:list>
      <text:h text:style-name="Heading_20_2" text:outline-level="2">Windows</text:h>
      <text:p text:style-name="Text_20_body">For Microsoft Windows, execute the following command:</text:p>
      <text:p text:style-name="P21">run.bat</text:p>
      <text:h text:style-name="Heading_20_2" text:outline-level="2">Unix</text:h>
      <text:p text:style-name="Text_20_body">For Unix-based operating systems (e.g., MacOS or Linux), execute the following commands:</text:p>
      <text:p text:style-name="P21">chmod +x run.sh</text:p>
      <text:p text:style-name="P21">./run.sh</text:p>
      <text:p text:style-name="Text_20_body">The <text:span text:style-name="T11">chmod</text:span> command need only be run the first time to set the executable bit of the shell script.</text:p>
      <text:h text:style-name="Heading_20_2" text:outline-level="2">Java</text:h>
      <text:p text:style-name="Text_20_body">To run Hierarchy manually, execute the following command:</text:p>
      <text:p text:style-name="P21">java -Xms64m -Xmx1024m -jar lib/hierarchy.jar</text:p>
      <text:p text:style-name="P12"/>
      <text:h text:style-name="P24" text:outline-level="1">Usage</text:h>
      <text:p text:style-name="P12">This section describes a few example usages of the Hierarchy application.</text:p>
      <text:p text:style-name="P12">Throughout this section <text:span text:style-name="T13">&lt;run&gt;</text:span> refers to executing Hierarchy as outlined in section <text:bookmark-ref text:reference-format="number-all-superior" text:ref-name="__RefHeading__39355526">3</text:bookmark-ref>.</text:p>
      <text:h text:style-name="P25" text:outline-level="2">Display Commands</text:h>
      <text:p text:style-name="P12">There are a number of ways to interact with Hierarchy. This section describes the keyboard and mouse controls for the application.</text:p>
      <text:h text:style-name="Heading_20_3" text:outline-level="3">Keyboard Controls</text:h>
      <text:p text:style-name="Text_20_body">The keyboard controls for Hierarchy are listed in <text:sequence-ref text:reference-format="category-and-value" text:ref-name="refTable0">Table 4.1</text:sequence-ref>.</text:p>
      <table:table table:name="KeyboardControls" table:style-name="KeyboardControls">
        <table:table-column table:style-name="KeyboardControls.A"/>
        <table:table-column table:style-name="KeyboardControls.B"/>
        <table:table-header-rows>
          <table:table-row>
            <table:table-cell table:style-name="KeyboardControls.A1" office:value-type="string">
              <text:p text:style-name="P19">Key</text:p>
            </table:table-cell>
            <table:table-cell table:style-name="KeyboardControls.B1" office:value-type="string">
              <text:p text:style-name="P19">Action</text:p>
            </table:table-cell>
          </table:table-row>
        </table:table-header-rows>
        <table:table-row>
          <table:table-cell table:style-name="KeyboardControls.A2" office:value-type="string">
            <text:p text:style-name="P17">+</text:p>
          </table:table-cell>
          <table:table-cell table:style-name="KeyboardControls.B2" office:value-type="string">
            <text:p text:style-name="P17">Zoom into the display.</text:p>
          </table:table-cell>
        </table:table-row>
        <table:table-row>
          <table:table-cell table:style-name="KeyboardControls.A2" office:value-type="string">
            <text:p text:style-name="P17">-</text:p>
          </table:table-cell>
          <table:table-cell table:style-name="KeyboardControls.B2" office:value-type="string">
            <text:p text:style-name="P17">Zoom out of the display.</text:p>
          </table:table-cell>
        </table:table-row>
        <table:table-row>
          <table:table-cell table:style-name="KeyboardControls.A2" office:value-type="string">
            <text:p text:style-name="P17">Control q</text:p>
          </table:table-cell>
          <table:table-cell table:style-name="KeyboardControls.B2" office:value-type="string">
            <text:p text:style-name="P17">Quit hierarchy.</text:p>
          </table:table-cell>
        </table:table-row>
        <table:table-row>
          <table:table-cell table:style-name="KeyboardControls.A2" office:value-type="string">
            <text:p text:style-name="P17">Control s</text:p>
          </table:table-cell>
          <table:table-cell table:style-name="KeyboardControls.B2" office:value-type="string">
            <text:p text:style-name="P17">Save the graph to a file.</text:p>
          </table:table-cell>
        </table:table-row>
      </table:table>
      <text:p text:style-name="P18">Table <text:sequence text:ref-name="refTable0" text:name="Table" text:formula="ooow:Table+1" style:num-format="1">4.1</text:sequence>: Application Keyboard Controls</text:p>
      <text:h text:style-name="Heading_20_3" text:outline-level="3">Mouse Controls</text:h>
      <text:p text:style-name="Text_20_body">The mouse controls for Hierarchy are listed in <text:sequence-ref text:reference-format="category-and-value" text:ref-name="refTable1">Table 4.2</text:sequence-ref>.</text:p>
      <table:table table:name="Table1" table:style-name="Table1">
        <table:table-column table:style-name="Table1.A"/>
        <table:table-column table:style-name="Table1.B"/>
        <table:table-header-rows>
          <table:table-row>
            <table:table-cell table:style-name="Table1.A1" office:value-type="string">
              <text:p text:style-name="P19">Button</text:p>
            </table:table-cell>
            <table:table-cell table:style-name="Table1.B1" office:value-type="string">
              <text:p text:style-name="P19">Action</text:p>
            </table:table-cell>
          </table:table-row>
        </table:table-header-rows>
        <table:table-row>
          <table:table-cell table:style-name="Table1.A2" office:value-type="string">
            <text:p text:style-name="P17">Left</text:p>
          </table:table-cell>
          <table:table-cell table:style-name="Table1.B2" office:value-type="string">
            <text:p text:style-name="P17">Click and hold to drag the entire graph.</text:p>
          </table:table-cell>
        </table:table-row>
        <table:table-row>
          <table:table-cell table:style-name="Table1.A2" office:value-type="string">
            <text:p text:style-name="P17">Right</text:p>
          </table:table-cell>
          <table:table-cell table:style-name="Table1.B2" office:value-type="string">
            <text:p text:style-name="P17">Click to fit the graph to the visible area.</text:p>
          </table:table-cell>
        </table:table-row>
        <table:table-row>
          <table:table-cell table:style-name="Table1.A2" office:value-type="string">
            <text:p text:style-name="P17">Right</text:p>
          </table:table-cell>
          <table:table-cell table:style-name="Table1.B2" office:value-type="string">
            <text:p text:style-name="P17">Click and hold while moving the mouse to zoom.</text:p>
          </table:table-cell>
        </table:table-row>
      </table:table>
      <text:p text:style-name="P18">Table <text:sequence text:ref-name="refTable1" text:name="Table" text:formula="ooow:Table+1" style:num-format="1">4.2</text:sequence>: Application Mouse Controls</text:p>
      <text:p text:style-name="Standard">Resizing the window will automatically zoom the graph.</text:p>
      <text:p text:style-name="Standard"/>
      <text:h text:style-name="Heading_20_2" text:outline-level="2"><text:soft-page-break/>Example Graphs</text:h>
      <text:p text:style-name="Text_20_body">This section provides a few examples on how to create graphs using Hierarchy. The algorithm to determine how to lay out the graph is not completely deterministic. As such the graph might appear differently between runs.</text:p>
      <text:h text:style-name="Heading_20_3" text:outline-level="3">Example #1</text:h>
      <text:p text:style-name="P12">Execute the following command to see the class hierarchy for java.awt.Window:</text:p>
      <text:p text:style-name="P13"><text:tab/>&lt;run&gt; -c java.awt.Window</text:p>
      <text:h text:style-name="Heading_20_3" text:outline-level="3">Example #2</text:h>
      <text:p text:style-name="P12">Execute the following command to see a subset of the class hierarchy for java.awt.Window:</text:p>
      <text:p text:style-name="P13"><text:tab/>&lt;run&gt; -c java.awt.Window --exclude "sun.*|java.awt.Container|com.sun.*"</text:p>
      <text:p text:style-name="P12">This example uses a simplified regular expression pattern to specifically exclude:</text:p>
      <text:list xml:id="list365471262" text:style-name="L3">
        <text:list-item>
          <text:p text:style-name="P28">all classes whose package namespace begins with “sun”.</text:p>
        </text:list-item>
        <text:list-item>
          <text:p text:style-name="P28">all classes whose package namespace begins with “com.sun”.</text:p>
        </text:list-item>
        <text:list-item>
          <text:p text:style-name="P28">the class “java.awt.Container”.</text:p>
        </text:list-item>
      </text:list>
      <text:p text:style-name="P12">The result should appear similar to <text:sequence-ref text:reference-format="category-and-value" text:ref-name="refFigure0">Figure 4.1</text:sequence-ref>:</text:p>
      <text:p text:style-name="P12"><draw:frame draw:style-name="fr1" draw:name="Frame1" text:anchor-type="paragraph" svg:width="6.9252in" draw:z-index="1"><draw:text-box fo:min-height="2.2217in"><text:p text:style-name="P20"><draw:frame draw:style-name="fr3" draw:name="graphics2" text:anchor-type="paragraph" svg:x="0.0016in" svg:y="0.0008in" svg:width="6.9252in" style:rel-width="100%" svg:height="2.2217in" style:rel-height="scale" draw:z-index="2"><draw:image xlink:href="../images/example-02.png" xlink:type="simple" xlink:show="embed" xlink:actuate="onLoad"/></draw:frame>Figure <text:sequence text:ref-name="refFigure0" text:name="Figure" text:formula="ooow:Figure+1" style:num-format="1">4.1</text:sequence>: java.awt.Window Class Hierarchy</text:p></draw:text-box></draw:frame></text:p>
      <text:h text:style-name="P25" text:outline-level="2">Command Line Options</text:h>
      <text:p text:style-name="P12">There are a number of command line options that can be used to control various aspects of the resulting graph. Run the application without specifying any options to see an overview of the various options.</text:p>
      <text:h text:style-name="Heading_20_1" text:outline-level="1">Copyright</text:h>
      <text:p text:style-name="Text_20_body">Copyright <text:span text:style-name="T12">©</text:span> 2009 White Magic Software, Ltd.</text:p>
      <text:p text:style-name="Text_20_body">Licensed under the Apache License, Version 2.0 (the "License"); you may not use this file except in compliance with the License. You may obtain a copy of the License at <text:a xlink:type="simple" xlink:href="http://www.apache.org/licenses/LICENSE-2.0">http://www.apache.org/licenses/LICENSE-2.0</text:a></text:p>
      <text:p text:style-name="Text_20_body">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text:p>
      <text:p text:style-name="Text_20_body"/>
      <text:h text:style-name="Heading_20_1" text:outline-level="1">License</text:h>
      <text:p text:style-name="P11">Apache License<text:line-break/>Version 2.0, January 2004<text:line-break/><text:a xlink:type="simple" xlink:href="http://www.apache.org/licenses/">http://www.apache.org/licenses/</text:a> </text:p>
      <text:p text:style-name="Text_20_body">TERMS AND CONDITIONS FOR USE, REPRODUCTION, AND DISTRIBUTION</text:p>
      <text:p text:style-name="P7"><text:bookmark text:name="definitions"/><text:span text:style-name="T10">1. Definitions</text:span>.</text:p>
      <text:p text:style-name="Text_20_body">"License" shall mean the terms and conditions for use, reproduction, and distribution as defined by Sections 1 through 9 of this document. </text:p>
      <text:p text:style-name="Text_20_body">"Licensor" shall mean the copyright owner or entity authorized by the copyright owner that is granting the License. </text:p>
      <text:p text:style-name="Text_20_body">"Legal Entity" shall mean the union of the acting entity and all other entities that control, are controlled by, or are under common control with that entity. For the purposes of this definition, "control" means (i) the power, direct or indirect, to cause the direction or management of such entity, whether by contract or otherwise, or (ii) ownership of fifty percent (50%) or more of the outstanding shares, or (iii) beneficial ownership of such entity. </text:p>
      <text:p text:style-name="Text_20_body">"You" (or "Your") shall mean an individual or Legal Entity exercising permissions granted by this License. </text:p>
      <text:p text:style-name="Text_20_body">"Source" form shall mean the preferred form for making modifications, including but not limited to software source code, documentation source, and configuration files. </text:p>
      <text:p text:style-name="Text_20_body">"Object" form shall mean any form resulting from mechanical transformation or translation of a Source form, including but not limited to compiled object code, generated documentation, and conversions to other media types. </text:p>
      <text:p text:style-name="Text_20_body">"Work" shall mean the work of authorship, whether in Source or Object form, made available under the License, as indicated by a copyright notice that is included in or attached to the work (an example is provided in the Appendix below). </text:p>
      <text:p text:style-name="Text_20_body">"Derivative Works" shall mean any work, whether in Source or Object form, that is based on (or derived from) the Work and for which the editorial revisions, annotations, elaborations, or other modifications represent, as a whole, an original work of authorship. For the purposes of this License, Derivative Works shall not include works that remain separable from, or merely link (or bind by name) to the interfaces of, the Work and Derivative Works thereof. </text:p>
      <text:p text:style-name="Text_20_body">"Contribution" shall mean any work of authorship, including the original version of the Work and any modifications or additions to that Work or Derivative Works thereof, that is intentionally submitted to <text:soft-page-break/>Licensor for inclusion in the Work by the copyright owner or by an individual or Legal Entity authorized to submit on behalf of the copyright owner. For the purposes of this definition, "submitted" means any form of electronic, verbal, or written communication sent to the Licensor or its representatives, including but not limited to communication on electronic mailing lists, source code control systems, and issue tracking systems that are managed by, or on behalf of, the Licensor for the purpose of discussing and improving the Work, but excluding communication that is conspicuously marked or otherwise designated in writing by the copyright owner as "Not a Contribution." </text:p>
      <text:p text:style-name="Text_20_body">"Contributor" shall mean Licensor and any individual or Legal Entity on behalf of whom a Contribution has been received by Licensor and subsequently incorporated within the Work. </text:p>
      <text:p text:style-name="Text_20_body"><text:bookmark text:name="copyright"/><text:span text:style-name="T3">2. Grant of Copyright License</text:span><text:span text:style-name="T1">.</text:span> Subject to the terms and conditions of this License, each Contributor hereby grants to You a perpetual, worldwide, non-exclusive, no-charge, royalty-free, irrevocable copyright license to reproduce, prepare Derivative Works of, publicly display, publicly perform, sublicense, and distribute the Work and such Derivative Works in Source or Object form. </text:p>
      <text:p text:style-name="Text_20_body"><text:bookmark text:name="patent"/><text:span text:style-name="T3">3. Grant of Patent License</text:span><text:span text:style-name="T1">.</text:span> Subject to the terms and conditions of this License, each Contributor hereby grants to You a perpetual, worldwide, non-exclusive, no-charge, royalty-free, irrevocable (except as stated in this section) patent license to make, have made, use, offer to sell, sell, import, and otherwise transfer the Work, where such license applies only to those patent claims licensable by such Contributor that are necessarily infringed by their Contribution(s) alone or by combination of their Contribution(s) with the Work to which such Contribution(s) was submitted. If You institute patent litigation against any entity (including a cross-claim or counterclaim in a lawsuit) alleging that the Work or a Contribution incorporated within the Work constitutes direct or contributory patent infringement, then any patent licenses granted to You under this License for that Work shall terminate as of the date such litigation is filed. </text:p>
      <text:p text:style-name="Text_20_body"><text:bookmark text:name="redistribution"/><text:span text:style-name="T3">4. Redistribution</text:span><text:span text:style-name="T1">.</text:span> You may reproduce and distribute copies of the Work or Derivative Works thereof in any medium, with or without modifications, and in Source or Object form, provided that You meet the following conditions: </text:p>
      <text:list xml:id="list1754119488" text:style-name="L4">
        <text:list-item>
          <text:p text:style-name="P29">You must give any other recipients of the Work or Derivative Works a copy of this License; and </text:p>
        </text:list-item>
        <text:list-item>
          <text:p text:style-name="P29">You must cause any modified files to carry prominent notices stating that You changed the files; and </text:p>
        </text:list-item>
        <text:list-item>
          <text:p text:style-name="P29">You must retain, in the Source form of any Derivative Works that You distribute, all copyright, patent, trademark, and attribution notices from the Source form of the Work, excluding those notices that do not pertain to any part of the Derivative Works; and </text:p>
        </text:list-item>
        <text:list-item>
          <text:p text:style-name="P29">If the Work includes a "NOTICE" text file as part of its distribution, then any Derivative Works that You distribute must include a readable copy of the attribution notices contained within such NOTICE file, excluding those notices that do not pertain to any part of the Derivative Works, in at least one of the following places: within a NOTICE text file distributed as part of the Derivative Works; within the Source form or documentation, if provided along with the Derivative Works; or, within a display generated by the Derivative Works, if and wherever such third-party notices normally appear. The contents of the NOTICE file are for informational <text:soft-page-break/>purposes only and do not modify the License. You may add Your own attribution notices within Derivative Works that You distribute, alongside or as an addendum to the NOTICE text from the Work, provided that such additional attribution notices cannot be construed as modifying the License. </text:p>
        </text:list-item>
      </text:list>
      <text:p text:style-name="Text_20_body">You may add Your own copyright statement to Your modifications and may provide additional or different license terms and conditions for use, reproduction, or distribution of Your modifications, or for any such Derivative Works as a whole, provided Your use, reproduction, and distribution of the Work otherwise complies with the conditions stated in this License. </text:p>
      <text:p text:style-name="Text_20_body"><text:bookmark text:name="contributions"/><text:span text:style-name="T3">5. Submission of Contributions</text:span><text:span text:style-name="T1">.</text:span> Unless You explicitly state otherwise, any Contribution intentionally submitted for inclusion in the Work by You to the Licensor shall be under the terms and conditions of this License, without any additional terms or conditions. Notwithstanding the above, nothing herein shall supersede or modify the terms of any separate license agreement you may have executed with Licensor regarding such Contributions. </text:p>
      <text:p text:style-name="Text_20_body"><text:bookmark text:name="trademarks"/><text:span text:style-name="T3">6. Trademarks</text:span><text:span text:style-name="T1">.</text:span> This License does not grant permission to use the trade names, trademarks, service marks, or product names of the Licensor, except as required for reasonable and customary use in describing the origin of the Work and reproducing the content of the NOTICE file. </text:p>
      <text:p text:style-name="Text_20_body"><text:bookmark text:name="no-warranty"/><text:span text:style-name="T3">7. Disclaimer of Warranty</text:span><text:span text:style-name="T1">.</text:span> Unless required by applicable law or agreed to in writing, Licensor provides the Work (and each Contributor provides its Contributions) on an "AS IS" BASIS, WITHOUT WARRANTIES OR CONDITIONS OF ANY KIND, either express or implied, including, without limitation, any warranties or conditions of TITLE, NON-INFRINGEMENT, MERCHANTABILITY, or FITNESS FOR A PARTICULAR PURPOSE. You are solely responsible for determining the appropriateness of using or redistributing the Work and assume any risks associated with Your exercise of permissions under this License. </text:p>
      <text:p text:style-name="Text_20_body"><text:bookmark text:name="no-liability"/><text:span text:style-name="T3">8. Limitation of Liability</text:span><text:span text:style-name="T1">.</text:span> In no event and under no legal theory, whether in tort (including negligence), contract, or otherwise, unless required by applicable law (such as deliberate and grossly negligent acts) or agreed to in writing, shall any Contributor be liable to You for damages, including any direct, indirect, special, incidental, or consequential damages of any character arising as a result of this License or out of the use or inability to use the Work (including but not limited to damages for loss of goodwill, work stoppage, computer failure or malfunction, or any and all other commercial damages or losses), even if such Contributor has been advised of the possibility of such damages. </text:p>
      <text:p text:style-name="Text_20_body"><text:bookmark text:name="additional"/><text:span text:style-name="T3">9. Accepting Warranty or Additional Liability</text:span><text:span text:style-name="T1">.</text:span> While redistributing the Work or Derivative Works thereof, You may choose to offer, and charge a fee for, acceptance of support, warranty, indemnity, or other liability obligations and/or rights consistent with this License. However, in accepting such obligations, You may act only on Your own behalf and on Your sole responsibility, not on behalf of any other Contributor, and only if You agree to indemnify, defend, and hold each Contributor harmless for any liability incurred by, or claims asserted against, such Contributor by reason of your accepting any such warranty or additional liabilit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BankGothic Lt BT" svg:font-family="'BankGothic Lt BT'"/>
    <style:font-face style:name="OpenSymbol" svg:font-family="OpenSymbol"/>
    <style:font-face style:name="StarSymbol" svg:font-family="StarSymbol"/>
    <style:font-face style:name="Courier New" svg:font-family="'Courier New'" style:font-family-generic="modern" style:font-pitch="fixed"/>
    <style:font-face style:name="DejaVu Sans Mono" svg:font-family="'DejaVu Sans Mono'" style:font-family-generic="modern" style:font-pitch="fixed"/>
    <style:font-face style:name="Linux Libertine" svg:font-family="'Linux Libertine'"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ankGothic Lt BT1" svg:font-family="'BankGothic Lt BT'" style:font-adornments="Light" style:font-family-generic="swiss" style:font-pitch="variable"/>
    <style:font-face style:name="BankGothic Md BT" svg:font-family="'BankGothic Md BT'" style:font-adornments="Regular"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fo:language="en" fo:country="GB"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in" fo:margin-bottom="0.0835in" fo:text-align="justify" style:justify-single-word="false" style:page-number="auto"/>
      <style:text-properties style:font-name="Linux Libertine" fo:language="en" fo:country="GB"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en" fo:country="GB" style:font-size-asian="12pt"/>
    </style:style>
    <style:style style:name="Header" style:family="paragraph" style:parent-style-name="Standard" style:class="extra">
      <style:paragraph-properties fo:padding="0in" fo:border="none" style:shadow="none" text:number-lines="false" text:line-number="0" style:join-border="false">
        <style:tab-stops>
          <style:tab-stop style:position="3.4626in" style:type="center"/>
          <style:tab-stop style:position="6.9252in" style:type="right"/>
        </style:tab-stops>
      </style:paragraph-properties>
      <style:text-properties style:use-window-font-color="true" style:font-name="BankGothic Md BT" fo:font-size="12pt" fo:language="en" fo:country="GB" style:font-size-asian="10.5pt"/>
    </style:style>
    <style:style style:name="Heading_20_1" style:display-name="Heading 1" style:family="paragraph" style:parent-style-name="Heading" style:next-style-name="Text_20_body" style:default-outline-level="1" style:class="text" style:master-page-name="">
      <style:paragraph-properties fo:margin-top="0.3937in" fo:margin-bottom="0.1965in" style:page-number="auto" fo:break-before="page" fo:background-color="transparent" style:border-line-width-top="0.0008in 0.0346in 0.0138in" style:border-line-width-bottom="0.0008in 0.0346in 0.0138in" fo:padding="0.0984in" fo:border-left="none" fo:border-right="none" fo:border-top="0.0492in double #667fb2" fo:border-bottom="0.0492in double #667fb2" style:shadow="none">
        <style:tab-stops/>
        <style:drop-cap/>
        <style:background-image/>
      </style:paragraph-properties>
      <style:text-properties fo:color="#667fb2" style:font-name="BankGothic Md BT" fo:font-size="24pt" fo:language="en" fo:country="GB"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shadow="none"/>
      <style:text-properties fo:color="#667fb2" style:font-name="BankGothic Md BT" fo:font-size="18pt" fo:language="en" fo:country="GB"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color="#667fb2" style:font-name="BankGothic Md BT" fo:font-size="12pt" fo:language="en" fo:country="GB" fo:font-weight="normal" style:font-size-asian="14pt" style:font-weight-asian="bold" style:font-size-complex="14pt" style:font-weight-complex="bold"/>
    </style:style>
    <style:style style:name="Contents_20_Heading" style:display-name="Contents Heading" style:family="paragraph" style:parent-style-name="Heading" style:class="index" style:master-page-name="">
      <style:paragraph-properties fo:margin-left="0in" fo:margin-right="0in" fo:text-align="center" style:justify-single-word="false" fo:text-indent="0in" style:auto-text-indent="false" style:page-number="auto" style:shadow="none" text:number-lines="false" text:line-number="0"/>
      <style:text-properties fo:font-variant="small-caps" fo:color="#667fb2" fo:font-size="20pt" fo:language="en" fo:country="GB"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0398in" fo:text-indent="0in" style:auto-text-indent="false" style:shadow="none">
        <style:tab-stops>
          <style:tab-stop style:position="6.9252in" style:type="right" style:leader-style="dotted" style:leader-text="."/>
        </style:tab-stops>
      </style:paragraph-properties>
      <style:text-properties fo:color="#667fb2" style:font-name="Arial1" fo:font-size="12pt" fo:language="en" fo:country="GB" fo:font-weight="bold"/>
    </style:style>
    <style:style style:name="Contents_20_2" style:display-name="Contents 2" style:family="paragraph" style:parent-style-name="Index" style:class="index">
      <style:paragraph-properties fo:margin-left="0.1965in" fo:margin-right="0in" fo:margin-top="0in" fo:margin-bottom="0.0398in" fo:text-indent="0in" style:auto-text-indent="false" style:shadow="none">
        <style:tab-stops>
          <style:tab-stop style:position="6.7283in" style:type="right" style:leader-style="dotted" style:leader-text="."/>
        </style:tab-stops>
      </style:paragraph-properties>
      <style:text-properties fo:color="#667fb2" style:font-name="Arial1" fo:font-size="11pt" fo:language="en" fo:country="GB"/>
    </style:style>
    <style:style style:name="Contents_20_3" style:display-name="Contents 3" style:family="paragraph" style:parent-style-name="Index" style:class="index">
      <style:paragraph-properties fo:margin-left="0.3929in" fo:margin-right="0in" fo:margin-top="0in" fo:margin-bottom="0.0398in" fo:text-indent="0in" style:auto-text-indent="false" style:shadow="none">
        <style:tab-stops>
          <style:tab-stop style:position="6.5319in" style:type="right" style:leader-style="dotted" style:leader-text="."/>
        </style:tab-stops>
      </style:paragraph-properties>
      <style:text-properties fo:color="#667fb2" style:font-name="Arial1" fo:font-size="10pt" fo:language="en" fo:country="GB"/>
    </style:style>
    <style:style style:name="Footer" style:family="paragraph" style:parent-style-name="Standard" style:class="extra">
      <style:paragraph-properties fo:padding="0in" fo:border="none" style:shadow="none" text:number-lines="false" text:line-number="0">
        <style:tab-stops>
          <style:tab-stop style:position="3.4626in" style:type="center"/>
          <style:tab-stop style:position="6.9252in" style:type="right"/>
        </style:tab-stops>
      </style:paragraph-properties>
      <style:text-properties fo:color="#000064" style:font-name="Arial1" fo:font-size="8pt" fo:language="en" fo:country="GB" style:font-size-asian="10.5pt"/>
    </style:style>
    <style:style style:name="Header_20_left" style:display-name="Header left" style:family="paragraph" style:parent-style-name="Standard" style:class="extra">
      <style:paragraph-properties fo:padding="0in" fo:border="none" style:shadow="none" text:number-lines="false" text:line-number="0">
        <style:tab-stops>
          <style:tab-stop style:position="3.4626in" style:type="center"/>
          <style:tab-stop style:position="6.9252in" style:type="right"/>
        </style:tab-stops>
      </style:paragraph-properties>
      <style:text-properties fo:color="#000064" style:font-name="Arial1" fo:font-size="10pt" style:font-size-asian="10.5pt"/>
    </style:style>
    <style:style style:name="Header_20_right" style:display-name="Header right" style:family="paragraph" style:parent-style-name="Standard" style:class="extra">
      <style:paragraph-properties fo:padding="0in" fo:border-left="none" fo:border-right="none" fo:border-top="none" fo:border-bottom="0.0071in solid #000064" style:shadow="none" text:number-lines="false" text:line-number="0">
        <style:tab-stops>
          <style:tab-stop style:position="3.4626in" style:type="center"/>
          <style:tab-stop style:position="6.9252in" style:type="right"/>
        </style:tab-stops>
      </style:paragraph-properties>
      <style:text-properties fo:color="#000064" style:font-name="Arial1" fo:font-size="10pt" style:font-size-asian="10.5pt"/>
    </style:style>
    <style:style style:name="Frame_20_contents" style:display-name="Frame contents" style:family="paragraph" style:parent-style-name="Text_20_body" style:class="extra"/>
    <style:style style:name="Example" style:family="paragraph" style:parent-style-name="Caption"/>
    <style:style style:name="Table_20_Contents" style:display-name="Table Contents" style:family="paragraph" style:parent-style-name="Standard" style:class="extra">
      <style:paragraph-properties text:number-lines="false" text:line-number="0"/>
      <style:text-properties style:font-name="Verdana" fo:font-size="10pt" fo:language="en" fo:country="GB" style:font-size-asian="10.5pt"/>
    </style:style>
    <style:style style:name="Table" style:family="paragraph" style:parent-style-name="Caption" style:class="extra"/>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text-properties fo:color="#ffffff" style:font-name="Verdana1" fo:font-weight="bold" style:font-size-asian="10.5pt" style:font-weight-asian="bold" style:font-weight-complex="bold"/>
    </style:style>
    <style:style style:name="Figure" style:family="paragraph" style:parent-style-name="Caption"/>
    <style:style style:name="Algorithm" style:family="paragraph" style:parent-style-name="Caption"/>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llustration" style:family="paragraph" style:parent-style-name="Caption" style:class="extra"/>
    <style:style style:name="Numbering_20_Symbols" style:display-name="Numbering Symbols" style:family="text"/>
    <style:style style:name="Bullet_20_Symbols" style:display-name="Bullet Symbols" style:family="text">
      <style:text-properties fo:color="#667fb2" style:font-name="StarSymbol" fo:font-size="9pt" style:font-name-asian="StarSymbol" style:font-size-asian="9pt" style:font-name-complex="StarSymbol" style:font-size-complex="9pt"/>
    </style:style>
    <style:style style:name="Main_20_index_20_entry" style:display-name="Main index entry" style:family="text">
      <style:text-properties fo:font-weight="bold" style:font-weight-asian="bold" style:font-weight-complex="bold"/>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a"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master-page-name="">
      <style:paragraph-properties style:page-number="auto" fo:padding="0in" fo:border-left="none" fo:border-right="none" fo:border-top="none" fo:border-bottom="0.0071in solid #667fb2" style:shadow="none" style:vertical-align="middle"/>
      <style:text-properties fo:color="#667fb2"/>
    </style:style>
    <style:style style:name="MP3" style:family="paragraph" style:parent-style-name="Footer">
      <style:text-properties fo:color="#667fb2"/>
    </style:style>
    <style:style style:name="MP4" style:family="paragraph" style:parent-style-name="Footer" style:master-page-name="">
      <style:paragraph-properties style:page-number="auto" fo:padding="0in" fo:border-left="none" fo:border-right="none" fo:border-top="none" fo:border-bottom="0.0071in solid #667fb2" style:shadow="none" style:vertical-align="middle"/>
      <style:text-properties fo:color="#667fb2" fo:background-color="transparent"/>
    </style:style>
    <style:style style:name="MP5" style:family="paragraph" style:parent-style-name="Footer">
      <style:text-properties fo:color="#667fb2" style:font-name="Arial"/>
    </style:style>
    <style:style style:name="MT1" style:family="text">
      <style:text-properties fo:color="#667fb2" style:font-size-asian="10.5pt"/>
    </style:style>
    <style:style style:name="MT2" style:family="text">
      <style:text-properties fo:color="#ff6400"/>
    </style:style>
    <style:style style:name="MT3" style:family="text">
      <style:text-properties fo:font-size="10pt" fo:font-weight="bold" style:font-size-asian="10pt" style:font-weight-asian="bold" style:font-size-complex="10pt" style:font-weight-complex="bold"/>
    </style:style>
    <style:style style:name="MT4" style:family="text">
      <style:text-properties fo:font-size="14pt" fo:font-style="italic" style:font-size-asian="14pt" style:font-style-asian="italic" style:font-size-complex="14pt" style:font-style-complex="italic"/>
    </style:style>
    <style:style style:name="MT5" style:family="text">
      <style:text-properties style:font-name="Arial" style:font-size-asian="10.5pt"/>
    </style:style>
    <style:style style:name="MT6" style:family="text">
      <style:text-properties style:font-name="Arial"/>
    </style:style>
    <style:style style:name="MT7" style:family="text">
      <style:text-properties style:font-size-asian="10.5pt"/>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fo:border-top="none" fo:border-bottom="0.0071in solid #667fb2" fo:border-left="none" fo:border-right="none" fo:padding="0in" style:shadow="none" style:dynamic-spacing="false"/>
      </style:header-style>
      <style:footer-style>
        <style:header-footer-properties fo:min-height="0.4in" fo:margin-left="0in" fo:margin-right="0in" fo:margin-top="0.2in" fo:border="none" fo:padding="0in" style:shadow="none" style:dynamic-spacing="false"/>
      </style:footer-style>
    </style:page-layout>
    <style:page-layout style:name="Mpm2" style:page-usage="left">
      <style:page-layout-properties fo:page-width="8.5in" fo:page-height="11in" style:num-format="1" style:print-orientation="portrait" fo:margin-top="0.7874in" fo:margin-bottom="0.7874in" fo:margin-left="0.7874in" fo:margin-right="0.7874in" style:shadow="none"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362in" fo:margin-left="0in" fo:margin-right="0in" fo:margin-top="0.1965in" fo:border-top="0.0071in solid #000064" fo:border-bottom="none" fo:border-left="none" fo:border-right="none" fo:padding="0in" style:shadow="none" style:dynamic-spacing="fals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i"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fo:border-top="none" fo:border-bottom="0.0071in solid #667fb2" fo:border-left="none" fo:border-right="none" fo:padding="0in" style:shadow="none" style:dynamic-spacing="false"/>
      </style:header-style>
      <style:footer-style>
        <style:header-footer-properties fo:min-height="0.3929in" fo:margin-left="0in" fo:margin-right="0in" fo:margin-top="0.1965in" fo:border="none" fo:padding="0in" style:shadow="none" style:dynamic-spacing="false"/>
      </style:footer-style>
    </style:page-layout>
    <style:page-layout style:name="Mpm5">
      <style:page-layout-properties fo:page-width="8.5in" fo:page-height="11in" style:num-format="1" style:print-orientation="portrait" fo:margin-top="0.7902in" fo:margin-bottom="0.7902in" fo:margin-left="0.7902in" fo:margin-right="0.7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header>
        <text:p text:style-name="MP1"><text:span text:style-name="MT1"><text:user-defined text:name="Project Name 1">Hierarchy:</text:user-defined></text:span> <text:span text:style-name="MT2"><text:user-defined text:name="Project Name 2">Inheritance Diagrams for Java</text:user-defined></text:span></text:p>
      </style:header>
      <style:footer>
        <text:p text:style-name="MP2"><text:span text:style-name="MT3"><text:chapter text:display="name" text:outline-level="1">Usage</text:chapter></text:span><text:tab/><text:tab/><text:span text:style-name="MT4"><text:page-number text:select-page="current">6</text:page-number></text:span></text:p>
        <text:p text:style-name="MP3"><text:span text:style-name="MT5">www.whitemagicsoftware.com</text:span><text:span text:style-name="MT6"><text:tab/></text:span><text:span text:style-name="MT6"><text:user-defined text:name="Document Title">User Manual</text:user-defined></text:span><text:tab/><text:date style:data-style-name="N75" text:date-value="2009-09-27T13:54:15">27 Sep 2009</text:date></text:p>
      </style:footer>
    </style:master-page>
    <style:master-page style:name="Left_20_Page" style:display-name="Left Page" style:page-layout-name="Mpm2" style:next-style-name="Right_20_Page">
      <style:footer>
        <text:p text:style-name="Footer">White Magic Software, Ltd.<text:tab/><text:page-number text:select-page="current">6</text:page-number><text:tab/><text:date style:data-style-name="N75" text:date-value="2009-01-18T13:10:26.99" text:fixed="true">Jan 18, 2009</text:date></text:p>
      </style:footer>
    </style:master-page>
    <style:master-page style:name="Right_20_Page" style:display-name="Right Page" style:page-layout-name="Mpm3" style:next-style-name="Left_20_Page"/>
    <style:master-page style:name="Index" style:page-layout-name="Mpm4" style:next-style-name="Standard">
      <style:header>
        <text:p text:style-name="MP1"><text:span text:style-name="MT1"><text:user-defined text:name="Project Name 1">Hierarchy:</text:user-defined></text:span> <text:span text:style-name="MT2"><text:user-defined text:name="Project Name 2">Inheritance Diagrams for Java</text:user-defined></text:span></text:p>
      </style:header>
      <style:footer>
        <text:p text:style-name="MP4"><text:span text:style-name="MT3">Contents</text:span><text:tab/><text:tab/><text:span text:style-name="MT4"><text:page-number text:select-page="current" text:page-adjust="-1">5</text:page-number></text:span></text:p>
        <text:p text:style-name="MP5"><text:span text:style-name="MT7">www.whitemagicsoftware.com</text:span><text:tab/><text:user-defined text:name="Document Title">User Manual</text:user-defined><text:tab/><text:date style:data-style-name="N75" text:date-value="2009-09-27T13:54:15">27 Sep 2009</text:date></text:p>
      </style:footer>
    </style:master-page>
    <style:master-page style:name="First_20_Page" style:display-name="First Page" style:page-layout-name="Mpm5" style:next-style-name="Index"/>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9-01-18T11:47:39</meta:creation-date>
    <dc:date>2009-09-27T13:54:15</dc:date>
    <meta:editing-cycles>256</meta:editing-cycles>
    <meta:editing-duration>PT143H03M11S</meta:editing-duration>
    <dc:creator>Dave Jarvis</dc:creator>
    <meta:document-statistic meta:table-count="2" meta:image-count="2" meta:object-count="0" meta:page-count="12" meta:paragraph-count="142" meta:word-count="2168" meta:character-count="13812"/>
    <meta:user-defined meta:name="Document Title">User Manual</meta:user-defined>
    <meta:user-defined meta:name="Project Name 1">Hierarchy:</meta:user-defined>
    <meta:user-defined meta:name="Project Name 2">Inheritance Diagrams for Java</meta:user-defined>
  </office:meta>
</office:document-meta>
</file>