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BankGothic Lt BT" svg:font-family="'BankGothic Lt BT'"/>
    <style:font-face style:name="OpenSymbol" svg:font-family="OpenSymbol"/>
    <style:font-face style:name="StarSymbol" svg:font-family="StarSymbol"/>
    <style:font-face style:name="DejaVu Sans Mono" svg:font-family="'DejaVu Sans Mono'" style:font-family-generic="modern" style:font-pitch="fixed"/>
    <style:font-face style:name="Linux Libertine" svg:font-family="'Linux Libertine'"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BankGothic Lt BT1" svg:font-family="'BankGothic Lt BT'" style:font-adornments="Light" style:font-family-generic="swiss" style:font-pitch="variable"/>
    <style:font-face style:name="BankGothic Md BT" svg:font-family="'BankGothic Md BT'" style:font-adornments="Regular" style:font-family-generic="swiss" style:font-pitch="variable"/>
    <style:font-face style:name="Verdana1" svg:font-family="Verdana" style:font-adornments="Negreta" style:font-family-generic="swiss" style:font-pitch="variable"/>
    <style:font-face style:name="Verdana" svg:font-family="Verdana" style:font-adornments="Norma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master-page-name="">
      <style:paragraph-properties style:page-number="auto" fo:padding="0in" fo:border-left="none" fo:border-right="none" fo:border-top="none" fo:border-bottom="0.0071in solid #667fb2" style:shadow="none" style:vertical-align="middle"/>
      <style:text-properties fo:color="#667fb2"/>
    </style:style>
    <style:style style:name="P3" style:family="paragraph" style:parent-style-name="Footer" style:master-page-name="">
      <style:paragraph-properties style:page-number="auto" fo:padding="0in" fo:border-left="none" fo:border-right="none" fo:border-top="none" fo:border-bottom="0.0071in solid #667fb2" style:shadow="none" style:vertical-align="middle"/>
      <style:text-properties fo:color="#667fb2" fo:background-color="transparent"/>
    </style:style>
    <style:style style:name="P4" style:family="paragraph" style:parent-style-name="Footer">
      <style:text-properties fo:color="#667fb2"/>
    </style:style>
    <style:style style:name="P5" style:family="paragraph" style:parent-style-name="Footer">
      <style:text-properties fo:color="#667fb2" style:font-name="Arial"/>
    </style:style>
    <style:style style:name="P6" style:family="paragraph" style:parent-style-name="Text_20_body">
      <style:paragraph-properties fo:text-align="center" style:justify-single-word="false"/>
      <style:text-properties fo:color="#ff6400" style:font-name="BankGothic Lt BT" fo:font-size="28pt" fo:language="en" fo:country="CA"/>
    </style:style>
    <style:style style:name="P7" style:family="paragraph" style:parent-style-name="Text_20_body">
      <style:text-properties fo:color="#667fb2"/>
    </style:style>
    <style:style style:name="P8" style:family="paragraph" style:parent-style-name="Text_20_body">
      <style:paragraph-properties fo:text-align="center" style:justify-single-word="false"/>
      <style:text-properties fo:color="#667fb2" style:font-name="BankGothic Lt BT" fo:font-size="28pt" fo:language="en" fo:country="CA"/>
    </style:style>
    <style:style style:name="P9" style:family="paragraph" style:parent-style-name="Text_20_body">
      <style:paragraph-properties fo:text-align="center" style:justify-single-word="false"/>
      <style:text-properties style:font-name="BankGothic Lt BT1" fo:font-size="30pt" fo:language="en" fo:country="CA" fo:font-weight="normal" style:font-size-asian="30pt" style:font-weight-asian="normal" style:font-size-complex="30pt" style:font-weight-complex="normal"/>
    </style:style>
    <style:style style:name="P10" style:family="paragraph" style:parent-style-name="Text_20_body">
      <style:paragraph-properties fo:text-align="center" style:justify-single-word="false"/>
      <style:text-properties fo:color="#000080" style:font-name="BankGothic Lt BT1" fo:font-size="24pt" fo:language="en" fo:country="CA" fo:font-weight="normal" style:font-size-asian="24pt" style:font-weight-asian="normal" style:font-size-complex="24pt" style:font-weight-complex="normal"/>
    </style:style>
    <style:style style:name="P11" style:family="paragraph" style:parent-style-name="Text_20_body">
      <style:paragraph-properties fo:text-align="center" style:justify-single-word="false"/>
    </style:style>
    <style:style style:name="P12" style:family="paragraph" style:parent-style-name="Text_20_body">
      <style:paragraph-properties fo:margin-left="0.4925in" fo:margin-right="0in" fo:text-indent="0in" style:auto-text-indent="false"/>
    </style:style>
    <style:style style:name="P13" style:family="paragraph" style:parent-style-name="Standard" style:master-page-name="First_20_Page">
      <style:paragraph-properties style:page-number="auto"/>
      <style:text-properties fo:language="en" fo:country="CA"/>
    </style:style>
    <style:style style:name="P14" style:family="paragraph" style:parent-style-name="Text_20_body" style:list-style-name="L1"/>
    <style:style style:name="P15" style:family="paragraph" style:parent-style-name="Text_20_body" style:list-style-name="L2"/>
    <style:style style:name="P16" style:family="paragraph" style:parent-style-name="Text_20_body" style:list-style-name="L3"/>
    <style:style style:name="P17" style:family="paragraph" style:parent-style-name="Text_20_body" style:list-style-name="L5"/>
    <style:style style:name="P18" style:family="paragraph" style:parent-style-name="Text_20_body" style:list-style-name="L5">
      <style:text-properties fo:font-weight="normal" style:font-weight-asian="normal" style:font-weight-complex="normal"/>
    </style:style>
    <style:style style:name="P19" style:family="paragraph" style:parent-style-name="Text_20_body" style:list-style-name="L7"/>
    <style:style style:name="P20" style:family="paragraph" style:parent-style-name="Text_20_body" style:list-style-name="L9"/>
    <style:style style:name="P21" style:family="paragraph" style:parent-style-name="Text_20_body" style:list-style-name="L10"/>
    <style:style style:name="P22" style:family="paragraph" style:parent-style-name="Text_20_body" style:list-style-name="L11"/>
    <style:style style:name="P23" style:family="paragraph" style:parent-style-name="Text_20_body" style:list-style-name="L4">
      <style:paragraph-properties fo:margin-left="0.9846in" fo:margin-right="0in" fo:text-indent="-0.25in" style:auto-text-indent="false"/>
      <style:text-properties fo:font-weight="bold" style:font-weight-asian="bold" style:font-weight-complex="bold"/>
    </style:style>
    <style:style style:name="P24" style:family="paragraph" style:parent-style-name="Text_20_body" style:list-style-name="L6">
      <style:paragraph-properties fo:margin-left="0.9846in" fo:margin-right="0in" fo:text-indent="-0.25in" style:auto-text-indent="false"/>
      <style:text-properties fo:font-weight="bold" style:font-weight-asian="bold" style:font-weight-complex="bold"/>
    </style:style>
    <style:style style:name="P25" style:family="paragraph" style:parent-style-name="Heading_20_1" style:master-page-name="Standard">
      <style:paragraph-properties style:page-number="1" fo:break-before="page"/>
    </style:style>
    <style:style style:name="P26" style:family="paragraph" style:parent-style-name="Contents_20_2">
      <style:paragraph-properties>
        <style:tab-stops>
          <style:tab-stop style:position="6.7283in" style:type="right" style:leader-style="dotted" style:leader-text="."/>
        </style:tab-stops>
      </style:paragraph-properties>
    </style:style>
    <style:style style:name="P27" style:family="paragraph" style:parent-style-name="Contents_20_Heading">
      <style:paragraph-properties fo:break-before="page"/>
    </style:style>
    <style:style style:name="P28" style:family="paragraph" style:parent-style-name="Contents_20_1">
      <style:paragraph-properties>
        <style:tab-stops>
          <style:tab-stop style:position="6.9252in" style:type="right" style:leader-style="dotted" style:leader-text="."/>
        </style:tab-stops>
      </style:paragraph-properties>
    </style:style>
    <style:style style:name="T1" style:family="text">
      <style:text-properties fo:color="#667fb2"/>
    </style:style>
    <style:style style:name="T2" style:family="text">
      <style:text-properties fo:color="#667fb2" style:font-size-asian="10.5pt"/>
    </style:style>
    <style:style style:name="T3" style:family="text">
      <style:text-properties fo:color="#667fb2" fo:font-weight="bold"/>
    </style:style>
    <style:style style:name="T4" style:family="text">
      <style:text-properties fo:color="#ff6400"/>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0pt" style:font-size-asian="10pt" style:font-size-complex="10pt"/>
    </style:style>
    <style:style style:name="T7" style:family="text">
      <style:text-properties fo:font-size="14pt" fo:font-style="italic" style:font-size-asian="14pt" style:font-style-asian="italic" style:font-size-complex="14pt" style:font-style-complex="italic"/>
    </style:style>
    <style:style style:name="T8" style:family="text">
      <style:text-properties style:font-name="Arial"/>
    </style:style>
    <style:style style:name="T9" style:family="text">
      <style:text-properties style:font-name="Arial" style:font-size-asian="10.5pt"/>
    </style:style>
    <style:style style:name="T10" style:family="text">
      <style:text-properties style:font-size-asian="10.5pt"/>
    </style:style>
    <style:style style:name="T11" style:family="text">
      <style:text-properties style:font-name="Linux Libertine"/>
    </style:style>
    <style:style style:name="T12" style:family="text">
      <style:text-properties fo:font-weight="bold"/>
    </style:style>
    <style:style style:name="T13" style:family="text">
      <style:text-properties fo:font-weight="bold" style:font-weight-asian="bold" style:font-weight-complex="bold"/>
    </style:style>
    <style:style style:name="T14" style:family="text">
      <style:text-properties fo:font-weight="normal" style:font-weight-asian="normal" style:font-weight-complex="normal"/>
    </style:style>
    <style:style style:name="fr1" style:family="graphic" style:parent-style-name="Graphics">
      <style:graphic-properties style:vertical-pos="middle" style:vertical-rel="pag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number text:level="1" style:num-prefix="("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0" text:name="Example"/>
        <text:sequence-decl text:display-outline-level="1" text:separation-character="." text:name="Figure"/>
        <text:sequence-decl text:display-outline-level="0" text:name="Algorithm"/>
      </text:sequence-decls>
      <text:p text:style-name="P13"><draw:frame draw:style-name="fr1" draw:name="graphics1" text:anchor-type="paragraph" svg:width="4.5in" svg:height="1.6in" draw:z-index="0"><draw:image xlink:href="../../../../../work/logo/vector/white_rgb_sm.png" xlink:type="simple" xlink:show="embed" xlink:actuate="onLoad"/></draw:frame></text:p>
      <text:p text:style-name="P6"/>
      <text:p text:style-name="P6"/>
      <text:p text:style-name="P6"/>
      <text:p text:style-name="P6"/>
      <text:p text:style-name="P6"/>
      <text:p text:style-name="P6"/>
      <text:p text:style-name="P6"/>
      <text:p text:style-name="P6"/>
      <text:p text:style-name="P6"/>
      <text:p text:style-name="P6"/>
      <text:p text:style-name="P8"/>
      <text:p text:style-name="P8"/>
      <text:p text:style-name="P9"><text:span text:style-name="T1"><text:user-defined text:name="Project Name 1">Installation</text:user-defined></text:span><text:span text:style-name="T1"> </text:span><text:span text:style-name="T4"><text:user-defined text:name="Project Name 2">Documentation</text:user-defined></text:span></text:p>
      <text:p text:style-name="P10"><text:user-defined text:name="Title">JiGo: Java interface for Go</text:user-defined></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7">Contents</text:p>
          </text:index-title>
          <text:p text:style-name="P28">1 <text:s/>Introduction<text:tab/>1</text:p>
          <text:p text:style-name="P28">2 <text:s/>JiGo Replayer<text:tab/>2</text:p>
          <text:p text:style-name="P26">2.1 <text:s/>Resources<text:tab/>2</text:p>
          <text:p text:style-name="P26">2.2 <text:s/>Installation<text:tab/>2</text:p>
          <text:p text:style-name="P26">2.3 <text:s/>Test<text:tab/>2</text:p>
          <text:p text:style-name="P28">3 <text:s/>JiGo Guesser<text:tab/>3</text:p>
          <text:p text:style-name="P26">3.1 <text:s/>Resources<text:tab/>3</text:p>
          <text:p text:style-name="P26">3.2 <text:s/>Installation<text:tab/>3</text:p>
          <text:p text:style-name="P26">3.3 <text:s/>Test<text:tab/>3</text:p>
          <text:p text:style-name="P28">4 <text:s/>JiGo Presenter<text:tab/>4</text:p>
          <text:p text:style-name="P26">4.1 <text:s/>Resources<text:tab/>4</text:p>
          <text:p text:style-name="P26">4.2 <text:s/>Run<text:tab/>4</text:p>
          <text:p text:style-name="P26">4.3 <text:s/>Configuration<text:tab/>4</text:p>
          <text:p text:style-name="P28">5 <text:s/>Programming Examples<text:tab/>5</text:p>
          <text:p text:style-name="P26">5.1 <text:s/>Audience<text:tab/>5</text:p>
          <text:p text:style-name="P26">5.2 <text:s/>Requirements<text:tab/>5</text:p>
          <text:p text:style-name="P26">5.3 <text:s/>Build Source<text:tab/>5</text:p>
          <text:p text:style-name="P26">5.4 <text:s/>Build Documentation<text:tab/>5</text:p>
          <text:p text:style-name="P28">6 <text:s/>Copyright<text:tab/>6</text:p>
          <text:p text:style-name="P28">7 <text:s/>License<text:tab/>7</text:p>
        </text:index-body>
      </text:table-of-content>
      <text:p text:style-name="Text_20_body"/>
      <text:h text:style-name="P25" text:outline-level="1">Introduction</text:h>
      <text:p text:style-name="Text_20_body">The Java interface for Go (JiGo) is comprised of:</text:p>
      <text:list xml:id="list694967618" text:style-name="L1">
        <text:list-item>
          <text:p text:style-name="P14">JiGo Replayer</text:p>
        </text:list-item>
      </text:list>
      <text:p text:style-name="P12">Provides visitors to websites with the ability to review Go games.</text:p>
      <text:list xml:id="list339779366" text:continue-numbering="true" text:style-name="L1">
        <text:list-item>
          <text:p text:style-name="P14">JiGo Guesser</text:p>
        </text:list-item>
      </text:list>
      <text:p text:style-name="P12">Provides visitors to websites with the ability to replay Go games while guessing the next move.</text:p>
      <text:list xml:id="list589285178" text:continue-numbering="true" text:style-name="L1">
        <text:list-item>
          <text:p text:style-name="P14">JiGo Presenter</text:p>
        </text:list-item>
      </text:list>
      <text:p text:style-name="P12">An application that automatically replays Go games.</text:p>
      <text:list xml:id="list893877781" text:continue-numbering="true" text:style-name="L1">
        <text:list-item>
          <text:p text:style-name="P14">Programming Examples</text:p>
        </text:list-item>
      </text:list>
      <text:p text:style-name="P12">A few examples of how to use the JiGo API.</text:p>
      <text:p text:style-name="Text_20_body">The remainder of this document describes how to use each of these applets and applications.</text:p>
      <text:h text:style-name="Heading_20_1" text:outline-level="1">JiGo Replayer</text:h>
      <text:p text:style-name="Text_20_body">JiGo Replayer is a Java applet that is embedded on a web page to allow the viewers of that web page to replay Go games.</text:p>
      <text:h text:style-name="Heading_20_2" text:outline-level="2">Resources</text:h>
      <text:p text:style-name="Text_20_body">JiGo Replayer uses the following files and directories:</text:p>
      <text:list xml:id="list142819617" text:style-name="L2">
        <text:list-item>
          <text:p text:style-name="P15">replayer.jar<text:tab/>The JiGo Replayer program.</text:p>
        </text:list-item>
        <text:list-item>
          <text:p text:style-name="P15">docs<text:tab/><text:tab/>HTML files illustrating the requisite HTML &lt;applet&gt; tag.</text:p>
        </text:list-item>
        <text:list-item>
          <text:p text:style-name="P15">games<text:tab/><text:tab/>An example SGF game and example directory index files.</text:p>
        </text:list-item>
        <text:list-item>
          <text:p text:style-name="P15">images<text:tab/><text:tab/>Graphics for the board, stones, and information panel.</text:p>
        </text:list-item>
      </text:list>
      <text:h text:style-name="Heading_20_2" text:outline-level="2">Installation</text:h>
      <text:p text:style-name="Text_20_body">After downloading the latest version of JiGo from the White Magic Software website, complete the following steps:</text:p>
      <text:list xml:id="list2086015563" text:style-name="L3">
        <text:list-item>
          <text:p text:style-name="P16">Change to a temporary directory.</text:p>
        </text:list-item>
        <text:list-item>
          <text:p text:style-name="P16">Uncompress the JiGo zip file into the temporary directory.</text:p>
        </text:list-item>
        <text:list-item>
          <text:p text:style-name="P16">Change to the JiGo directory.</text:p>
        </text:list-item>
        <text:list-item>
          <text:p text:style-name="P16">Copy the contents of <text:span text:style-name="T13">docs/replayer-applet.html</text:span> into the desired web page (e.g., <text:span text:style-name="T13">index.html</text:span>).</text:p>
        </text:list-item>
        <text:list-item>
          <text:p text:style-name="P16">Create a subdirectory on the web server called <text:span text:style-name="T13">jars</text:span><text:span text:style-name="T14">, in the same directory as the web page.</text:span></text:p>
        </text:list-item>
        <text:list-item>
          <text:p text:style-name="P16">Copy <text:span text:style-name="T13">lib/replayer.jar</text:span> into the <text:span text:style-name="T13">jars</text:span> subdirectory.</text:p>
        </text:list-item>
        <text:list-item>
          <text:p text:style-name="P16">Copy the entire contents of the following directories to the same directory as the web page:</text:p>
        </text:list-item>
      </text:list>
      <text:list xml:id="list1946470414" text:style-name="L4">
        <text:list-item>
          <text:p text:style-name="P23">images</text:p>
        </text:list-item>
        <text:list-item>
          <text:p text:style-name="P23">games</text:p>
        </text:list-item>
      </text:list>
      <text:h text:style-name="Heading_20_2" text:outline-level="2">Test</text:h>
      <text:p text:style-name="Text_20_body">Browse to the web page that contains the &lt;applet&gt; tag for JiGo Replayer. If the web browser has Java installed, JiGo Replayer should appear.</text:p>
      <text:h text:style-name="Heading_20_1" text:outline-level="1">JiGo Guesser</text:h>
      <text:p text:style-name="Text_20_body">JiGo Guesser is a Java applet that is embedded on a web page to allow the viewers of that web page to guess the next move while reviewing a game of Go.</text:p>
      <text:h text:style-name="Heading_20_2" text:outline-level="2">Resources</text:h>
      <text:p text:style-name="Text_20_body">JiGo Guesser uses the following files and directories:</text:p>
      <text:list xml:id="list1349130930" text:continue-list="list142819617" text:style-name="L2">
        <text:list-item>
          <text:p text:style-name="P15">guesser.jar<text:tab/>The JiGo Guesser program.</text:p>
        </text:list-item>
        <text:list-item>
          <text:p text:style-name="P15">docs<text:tab/><text:tab/>HTML files illustrating the requisite HTML &lt;applet&gt; tag.</text:p>
        </text:list-item>
        <text:list-item>
          <text:p text:style-name="P15">games<text:tab/><text:tab/>An example SGF game and example directory index files.</text:p>
        </text:list-item>
        <text:list-item>
          <text:p text:style-name="P15">images<text:tab/><text:tab/>Graphics for the board, stones, and information panel.</text:p>
        </text:list-item>
      </text:list>
      <text:h text:style-name="Heading_20_2" text:outline-level="2">Installation</text:h>
      <text:p text:style-name="Text_20_body">After downloading the latest version of JiGo from the White Magic Software website, complete the following steps:</text:p>
      <text:list xml:id="list131661341" text:style-name="L5">
        <text:list-item>
          <text:p text:style-name="P17">Change to a temporary directory.</text:p>
        </text:list-item>
        <text:list-item>
          <text:p text:style-name="P17">Uncompress the JiGo zip file into the temporary directory.</text:p>
        </text:list-item>
        <text:list-item>
          <text:p text:style-name="P17">Change to the JiGo directory.</text:p>
        </text:list-item>
        <text:list-item>
          <text:p text:style-name="P17">Copy the contents of <text:span text:style-name="T13">docs/guesser-applet.html</text:span> into the desired web page (e.g., <text:span text:style-name="T13">index.html</text:span>).</text:p>
        </text:list-item>
        <text:list-item>
          <text:p text:style-name="P17">Create a subdirectory on the web server called <text:span text:style-name="T13">jars</text:span><text:span text:style-name="T14">, in the same directory as the web page.</text:span></text:p>
        </text:list-item>
        <text:list-item>
          <text:p text:style-name="P17">Copy <text:span text:style-name="T13">lib/guesser.jar</text:span> into the <text:span text:style-name="T13">jars</text:span> subdirectory.</text:p>
        </text:list-item>
        <text:list-item>
          <text:p text:style-name="P17">Copy the entire contents of the following directories to the same directory as the web page:</text:p>
        </text:list-item>
      </text:list>
      <text:list xml:id="list1040022968" text:style-name="L6">
        <text:list-item>
          <text:p text:style-name="P24">images</text:p>
        </text:list-item>
        <text:list-item>
          <text:p text:style-name="P24">games</text:p>
        </text:list-item>
      </text:list>
      <text:h text:style-name="Heading_20_2" text:outline-level="2">Test</text:h>
      <text:p text:style-name="Text_20_body">Browse to the web page that contains the &lt;applet&gt; tag for JiGo Guesser. If the web browser has Java installed, JiGo Guesser should appear. The total number of correct and incorrect guesses will appear after the last move in the game has been guessed.</text:p>
      <text:h text:style-name="Heading_20_1" text:outline-level="1">JiGo Presenter</text:h>
      <text:p text:style-name="Text_20_body">JiGo Presenter is a Java application that automatically replays a game of Go from an SGF file.</text:p>
      <text:h text:style-name="Heading_20_2" text:outline-level="2">Resources</text:h>
      <text:p text:style-name="Text_20_body">JiGo Presenter uses the following files and directories:</text:p>
      <text:list xml:id="list1314505872" text:continue-list="list1349130930" text:style-name="L2">
        <text:list-item>
          <text:p text:style-name="P15">presenter.jar<text:tab/>The JiGo Presenter program.</text:p>
        </text:list-item>
        <text:list-item>
          <text:p text:style-name="P15">games<text:tab/><text:tab/>An example SGF game.</text:p>
        </text:list-item>
        <text:list-item>
          <text:p text:style-name="P15">images<text:tab/><text:tab/>Graphics for the board, stones, and picture.</text:p>
        </text:list-item>
      </text:list>
      <text:h text:style-name="Heading_20_2" text:outline-level="2">Run</text:h>
      <text:p text:style-name="Text_20_body">After downloading the latest version of JiGo from the White Magic Software website, complete the following steps:</text:p>
      <text:list xml:id="list263366930" text:continue-list="list131661341" text:style-name="L5">
        <text:list-item text:start-value="1">
          <text:p text:style-name="P17">Uncompress the JiGo zip file into the temporary directory.</text:p>
        </text:list-item>
        <text:list-item>
          <text:p text:style-name="P17">Change to the JiGo directory.</text:p>
        </text:list-item>
        <text:list-item>
          <text:p text:style-name="P18">Type:</text:p>
        </text:list-item>
      </text:list>
      <text:p text:style-name="P12"><text:span text:style-name="Source_20_Text"><text:span text:style-name="T6">java -jar lib/presenter.jar</text:span></text:span></text:p>
      <text:h text:style-name="Heading_20_2" text:outline-level="2">Configuration</text:h>
      <text:p text:style-name="Text_20_body">Configuration options for JiGo Presenter are stored in a file named <text:span text:style-name="T13">Presenter.conf</text:span><text:span text:style-name="T14">; the configuration options are explained within the file.</text:span></text:p>
      <text:p text:style-name="Text_20_body">Edit the file using a text editor.</text:p>
      <text:h text:style-name="Heading_20_1" text:outline-level="1">Programming Examples</text:h>
      <text:p text:style-name="Text_20_body">This section describes how to build the JiGo suite of tools and the JiGo API.</text:p>
      <text:h text:style-name="Heading_20_2" text:outline-level="2">Audience</text:h>
      <text:p text:style-name="Text_20_body">The audience for this part of the documentation should have experience in computer programming, especially using the Java language.</text:p>
      <text:h text:style-name="Heading_20_2" text:outline-level="2">Requirements</text:h>
      <text:p text:style-name="Text_20_body">The JiGo API has the following software requirements:</text:p>
      <text:list xml:id="list755892097" text:style-name="L7">
        <text:list-item>
          <text:p text:style-name="P19">Java 1.6</text:p>
        </text:list-item>
        <text:list-item>
          <text:p text:style-name="P19">Apache Ant 1.8.0</text:p>
        </text:list-item>
      </text:list>
      <text:p text:style-name="Text_20_body">These required software packages must be installed and working before JiGo can be built.</text:p>
      <text:h text:style-name="Heading_20_2" text:outline-level="2">Build Source</text:h>
      <text:p text:style-name="Text_20_body">Complete the following steps to build the JiGo suite of tools and examples:</text:p>
      <text:list xml:id="list792886644" text:style-name="L11">
        <text:list-item>
          <text:p text:style-name="P22">Change to the JiGo directory</text:p>
        </text:list-item>
        <text:list-item>
          <text:p text:style-name="P22">Type:</text:p>
        </text:list-item>
      </text:list>
      <text:p text:style-name="P12"><text:span text:style-name="Source_20_Text"><text:span text:style-name="T6">ant all</text:span></text:span></text:p>
      <text:p text:style-name="Text_20_body">The <text:span text:style-name="T13">lib</text:span> directory will contain all the example programs. Note that the source code is saved in UNIX format.</text:p>
      <text:h text:style-name="Heading_20_2" text:outline-level="2">Build Documentation</text:h>
      <text:p text:style-name="Text_20_body">Complete the following steps to build the JiGo API:</text:p>
      <text:list xml:id="list820968216" text:style-name="L10">
        <text:list-item>
          <text:p text:style-name="P21">Change to the JiGo directory</text:p>
        </text:list-item>
        <text:list-item>
          <text:p text:style-name="P21">Type:</text:p>
        </text:list-item>
      </text:list>
      <text:p text:style-name="P12"><text:span text:style-name="Source_20_Text"><text:span text:style-name="T6">ant doc</text:span></text:span></text:p>
      <text:p text:style-name="Text_20_body">The <text:span text:style-name="T13">javadoc</text:span> directory will contain the complete JiGo API.</text:p>
      <text:h text:style-name="Heading_20_1" text:outline-level="1">Copyright</text:h>
      <text:p text:style-name="Text_20_body">Copyright <text:span text:style-name="T11">©</text:span> 2010 White Magic Software, Ltd.</text:p>
      <text:p text:style-name="Text_20_body">Licensed under the Apache License, Version 2.0 (the "License"); you may not use this file except in compliance with the License. You may obtain a copy of the License at <text:a xlink:type="simple" xlink:href="http://www.apache.org/licenses/LICENSE-2.0">http://www.apache.org/licenses/LICENSE-2.0</text:a></text:p>
      <text:p text:style-name="Text_20_body">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 </text:p>
      <text:h text:style-name="Heading_20_1" text:outline-level="1">License</text:h>
      <text:p text:style-name="P11">Apache License<text:line-break/>Version 2.0, January 2004<text:line-break/><text:a xlink:type="simple" xlink:href="http://www.apache.org/licenses/">http://www.apache.org/licenses/</text:a> </text:p>
      <text:p text:style-name="Text_20_body">TERMS AND CONDITIONS FOR USE, REPRODUCTION, AND DISTRIBUTION</text:p>
      <text:p text:style-name="P7"><text:bookmark text:name="definitions"/><text:span text:style-name="T12">1. Definitions</text:span>.</text:p>
      <text:p text:style-name="Text_20_body">"License" shall mean the terms and conditions for use, reproduction, and distribution as defined by Sections 1 through 9 of this document. </text:p>
      <text:p text:style-name="Text_20_body">"Licensor" shall mean the copyright owner or entity authorized by the copyright owner that is granting the License. </text:p>
      <text:p text:style-name="Text_20_body">"Legal Entity" shall mean the union of the acting entity and all other entities that control, are controlled by, or are under common control with that entity. For the purposes of this definition, "control" means (i) the power, direct or indirect, to cause the direction or management of such entity, whether by contract or otherwise, or (ii) ownership of fifty percent (50%) or more of the outstanding shares, or (iii) beneficial ownership of such entity. </text:p>
      <text:p text:style-name="Text_20_body">"You" (or "Your") shall mean an individual or Legal Entity exercising permissions granted by this License. </text:p>
      <text:p text:style-name="Text_20_body">"Source" form shall mean the preferred form for making modifications, including but not limited to software source code, documentation source, and configuration files. </text:p>
      <text:p text:style-name="Text_20_body">"Object" form shall mean any form resulting from mechanical transformation or translation of a Source form, including but not limited to compiled object code, generated documentation, and conversions to other media types. </text:p>
      <text:p text:style-name="Text_20_body">"Work" shall mean the work of authorship, whether in Source or Object form, made available under the License, as indicated by a copyright notice that is included in or attached to the work (an example is provided in the Appendix below). </text:p>
      <text:p text:style-name="Text_20_body">"Derivative Works" shall mean any work, whether in Source or Object form, that is based on (or derived from) the Work and for which the editorial revisions, annotations, elaborations, or other modifications represent, as a whole, an original work of authorship. For the purposes of this License, Derivative Works shall not include works that remain separable from, or merely link (or bind by name) to the interfaces of, the Work and Derivative Works thereof. </text:p>
      <text:p text:style-name="Text_20_body">"Contribution" shall mean any work of authorship, including the original version of the Work and any modifications or additions to that Work or Derivative Works thereof, that is intentionally submitted to <text:soft-page-break/>Licensor for inclusion in the Work by the copyright owner or by an individual or Legal Entity authorized to submit on behalf of the copyright owner. For the purposes of this definition, "submitted" means any form of electronic, verbal, or written communication sent to the Licensor or its representatives, including but not limited to communication on electronic mailing lists, source code control systems, and issue tracking systems that are managed by, or on behalf of, the Licensor for the purpose of discussing and improving the Work, but excluding communication that is conspicuously marked or otherwise designated in writing by the copyright owner as "Not a Contribution." </text:p>
      <text:p text:style-name="Text_20_body">"Contributor" shall mean Licensor and any individual or Legal Entity on behalf of whom a Contribution has been received by Licensor and subsequently incorporated within the Work. </text:p>
      <text:p text:style-name="Text_20_body"><text:bookmark text:name="copyright"/><text:span text:style-name="T3">2. Grant of Copyright License</text:span><text:span text:style-name="T1">.</text:span> Subject to the terms and conditions of this License, each Contributor hereby grants to You a perpetual, worldwide, non-exclusive, no-charge, royalty-free, irrevocable copyright license to reproduce, prepare Derivative Works of, publicly display, publicly perform, sublicense, and distribute the Work and such Derivative Works in Source or Object form. </text:p>
      <text:p text:style-name="Text_20_body"><text:bookmark text:name="patent"/><text:span text:style-name="T3">3. Grant of Patent License</text:span><text:span text:style-name="T1">.</text:span> Subject to the terms and conditions of this License, each Contributor hereby grants to You a perpetual, worldwide, non-exclusive, no-charge, royalty-free, irrevocable (except as stated in this section) patent license to make, have made, use, offer to sell, sell, import, and otherwise transfer the Work, where such license applies only to those patent claims licensable by such Contributor that are necessarily infringed by their Contribution(s) alone or by combination of their Contribution(s) with the Work to which such Contribution(s) was submitted. If You institute patent litigation against any entity (including a cross-claim or counterclaim in a lawsuit) alleging that the Work or a Contribution incorporated within the Work constitutes direct or contributory patent infringement, then any patent licenses granted to You under this License for that Work shall terminate as of the date such litigation is filed. </text:p>
      <text:p text:style-name="Text_20_body"><text:bookmark text:name="redistribution"/><text:span text:style-name="T3">4. Redistribution</text:span><text:span text:style-name="T1">.</text:span> You may reproduce and distribute copies of the Work or Derivative Works thereof in any medium, with or without modifications, and in Source or Object form, provided that You meet the following conditions: </text:p>
      <text:list xml:id="list1965357337" text:style-name="L9">
        <text:list-item>
          <text:p text:style-name="P20">You must give any other recipients of the Work or Derivative Works a copy of this License; and </text:p>
        </text:list-item>
        <text:list-item>
          <text:p text:style-name="P20">You must cause any modified files to carry prominent notices stating that You changed the files; and </text:p>
        </text:list-item>
        <text:list-item>
          <text:p text:style-name="P20">You must retain, in the Source form of any Derivative Works that You distribute, all copyright, patent, trademark, and attribution notices from the Source form of the Work, excluding those notices that do not pertain to any part of the Derivative Works; and </text:p>
        </text:list-item>
        <text:list-item>
          <text:p text:style-name="P20">If the Work includes a "NOTICE" text file as part of its distribution, then any Derivative Works that You distribute must include a readable copy of the attribution notices contained within such NOTICE file, excluding those notices that do not pertain to any part of the Derivative Works, in at least one of the following places: within a NOTICE text file distributed as part of the Derivative Works; within the Source form or documentation, if provided along with the Derivative Works; or, within a display generated by the Derivative Works, if and wherever such third-party notices normally appear. The contents of the NOTICE file are for informational <text:soft-page-break/>purposes only and do not modify the License. You may add Your own attribution notices within Derivative Works that You distribute, alongside or as an addendum to the NOTICE text from the Work, provided that such additional attribution notices cannot be construed as modifying the License. </text:p>
        </text:list-item>
      </text:list>
      <text:p text:style-name="Text_20_body">You may add Your own copyright statement to Your modifications and may provide additional or different license terms and conditions for use, reproduction, or distribution of Your modifications, or for any such Derivative Works as a whole, provided Your use, reproduction, and distribution of the Work otherwise complies with the conditions stated in this License. </text:p>
      <text:p text:style-name="Text_20_body"><text:bookmark text:name="contributions"/><text:span text:style-name="T3">5. Submission of Contributions</text:span><text:span text:style-name="T1">.</text:span> Unless You explicitly state otherwise, any Contribution intentionally submitted for inclusion in the Work by You to the Licensor shall be under the terms and conditions of this License, without any additional terms or conditions. Notwithstanding the above, nothing herein shall supersede or modify the terms of any separate license agreement you may have executed with Licensor regarding such Contributions. </text:p>
      <text:p text:style-name="Text_20_body"><text:bookmark text:name="trademarks"/><text:span text:style-name="T3">6. Trademarks</text:span><text:span text:style-name="T1">.</text:span> This License does not grant permission to use the trade names, trademarks, service marks, or product names of the Licensor, except as required for reasonable and customary use in describing the origin of the Work and reproducing the content of the NOTICE file. </text:p>
      <text:p text:style-name="Text_20_body"><text:bookmark text:name="no-warranty"/><text:span text:style-name="T3">7. Disclaimer of Warranty</text:span><text:span text:style-name="T1">.</text:span> Unless required by applicable law or agreed to in writing, Licensor provides the Work (and each Contributor provides its Contributions) on an "AS IS" BASIS, WITHOUT WARRANTIES OR CONDITIONS OF ANY KIND, either express or implied, including, without limitation, any warranties or conditions of TITLE, NON-INFRINGEMENT, MERCHANTABILITY, or FITNESS FOR A PARTICULAR PURPOSE. You are solely responsible for determining the appropriateness of using or redistributing the Work and assume any risks associated with Your exercise of permissions under this License. </text:p>
      <text:p text:style-name="Text_20_body"><text:bookmark text:name="no-liability"/><text:span text:style-name="T3">8. Limitation of Liability</text:span><text:span text:style-name="T1">.</text:span> In no event and under no legal theory, whether in tort (including negligence), contract, or otherwise, unless required by applicable law (such as deliberate and grossly negligent acts) or agreed to in writing, shall any Contributor be liable to You for damages, including any direct, indirect, special, incidental, or consequential damages of any character arising as a result of this License or out of the use or inability to use the Work (including but not limited to damages for loss of goodwill, work stoppage, computer failure or malfunction, or any and all other commercial damages or losses), even if such Contributor has been advised of the possibility of such damages. </text:p>
      <text:p text:style-name="Text_20_body"><text:bookmark text:name="additional"/><text:span text:style-name="T3">9. Accepting Warranty or Additional Liability</text:span><text:span text:style-name="T1">.</text:span> While redistributing the Work or Derivative Works thereof, You may choose to offer, and charge a fee for, acceptance of support, warranty, indemnity, or other liability obligations and/or rights consistent with this License. However, in accepting such obligations, You may act only on Your own behalf and on Your sole responsibility, not on behalf of any other Contributor, and only if You agree to indemnify, defend, and hold each Contributor harmless for any liability incurred by, or claims asserted against, such Contributor by reason of your accepting any such warranty or additional liability.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BankGothic Lt BT" svg:font-family="'BankGothic Lt BT'"/>
    <style:font-face style:name="OpenSymbol" svg:font-family="OpenSymbol"/>
    <style:font-face style:name="StarSymbol" svg:font-family="StarSymbol"/>
    <style:font-face style:name="DejaVu Sans Mono" svg:font-family="'DejaVu Sans Mono'" style:font-family-generic="modern" style:font-pitch="fixed"/>
    <style:font-face style:name="Linux Libertine" svg:font-family="'Linux Libertine'"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BankGothic Lt BT1" svg:font-family="'BankGothic Lt BT'" style:font-adornments="Light" style:font-family-generic="swiss" style:font-pitch="variable"/>
    <style:font-face style:name="BankGothic Md BT" svg:font-family="'BankGothic Md BT'" style:font-adornments="Regular" style:font-family-generic="swiss" style:font-pitch="variable"/>
    <style:font-face style:name="Verdana1" svg:font-family="Verdana" style:font-adornments="Negreta" style:font-family-generic="swiss" style:font-pitch="variable"/>
    <style:font-face style:name="Verdana" svg:font-family="Verdana" style:font-adornments="Norm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CA"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Arial" fo:font-size="14pt" fo:language="en" fo:country="GB"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top="0in" fo:margin-bottom="0.0835in" fo:text-align="justify" style:justify-single-word="false" style:page-number="auto"/>
      <style:text-properties style:font-name="Linux Libertine" fo:language="en" fo:country="GB"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en" fo:country="GB" style:font-size-asian="12pt"/>
    </style:style>
    <style:style style:name="Header" style:family="paragraph" style:parent-style-name="Standard" style:class="extra">
      <style:paragraph-properties fo:padding="0in" fo:border="none" style:shadow="none" text:number-lines="false" text:line-number="0" style:join-border="false">
        <style:tab-stops>
          <style:tab-stop style:position="3.4626in" style:type="center"/>
          <style:tab-stop style:position="6.9252in" style:type="right"/>
        </style:tab-stops>
      </style:paragraph-properties>
      <style:text-properties style:use-window-font-color="true" style:font-name="BankGothic Md BT" fo:font-size="12pt" fo:language="en" fo:country="GB" style:font-size-asian="10.5pt"/>
    </style:style>
    <style:style style:name="Heading_20_1" style:display-name="Heading 1" style:family="paragraph" style:parent-style-name="Heading" style:next-style-name="Text_20_body" style:default-outline-level="1" style:class="text" style:master-page-name="">
      <style:paragraph-properties fo:margin-top="0.3937in" fo:margin-bottom="0.1965in" style:page-number="auto" fo:break-before="page" fo:background-color="transparent" style:border-line-width-top="0.0008in 0.0346in 0.0138in" style:border-line-width-bottom="0.0008in 0.0346in 0.0138in" fo:padding="0.0984in" fo:border-left="none" fo:border-right="none" fo:border-top="0.0492in double #667fb2" fo:border-bottom="0.0492in double #667fb2" style:shadow="none">
        <style:tab-stops/>
        <style:drop-cap/>
        <style:background-image/>
      </style:paragraph-properties>
      <style:text-properties fo:color="#667fb2" style:font-name="BankGothic Md BT" fo:font-size="24pt" fo:language="en" fo:country="GB"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shadow="none"/>
      <style:text-properties fo:color="#667fb2" style:font-name="BankGothic Md BT" fo:font-size="18pt" fo:language="en" fo:country="GB" fo:font-style="normal" fo:font-weight="normal"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text-properties fo:color="#667fb2" style:font-name="BankGothic Md BT" fo:font-size="12pt" fo:language="en" fo:country="GB" fo:font-weight="normal" style:font-size-asian="14pt" style:font-weight-asian="bold" style:font-size-complex="14pt" style:font-weight-complex="bold"/>
    </style:style>
    <style:style style:name="Contents_20_Heading" style:display-name="Contents Heading" style:family="paragraph" style:parent-style-name="Heading" style:class="index" style:master-page-name="">
      <style:paragraph-properties fo:margin-left="0in" fo:margin-right="0in" fo:text-align="center" style:justify-single-word="false" fo:text-indent="0in" style:auto-text-indent="false" style:page-number="auto" style:shadow="none" text:number-lines="false" text:line-number="0"/>
      <style:text-properties fo:font-variant="small-caps" fo:color="#667fb2" fo:font-size="20pt" fo:language="en" fo:country="GB"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0398in" fo:text-indent="0in" style:auto-text-indent="false" style:shadow="none">
        <style:tab-stops>
          <style:tab-stop style:position="6.9252in" style:type="right" style:leader-style="dotted" style:leader-text="."/>
        </style:tab-stops>
      </style:paragraph-properties>
      <style:text-properties fo:color="#667fb2" style:font-name="Arial1" fo:font-size="12pt" fo:language="en" fo:country="GB" fo:font-weight="bold"/>
    </style:style>
    <style:style style:name="Contents_20_2" style:display-name="Contents 2" style:family="paragraph" style:parent-style-name="Index" style:class="index">
      <style:paragraph-properties fo:margin-left="0.1965in" fo:margin-right="0in" fo:margin-top="0in" fo:margin-bottom="0.0398in" fo:text-indent="0in" style:auto-text-indent="false" style:shadow="none">
        <style:tab-stops>
          <style:tab-stop style:position="6.7283in" style:type="right" style:leader-style="dotted" style:leader-text="."/>
        </style:tab-stops>
      </style:paragraph-properties>
      <style:text-properties fo:color="#667fb2" style:font-name="Arial1" fo:font-size="11pt" fo:language="en" fo:country="GB"/>
    </style:style>
    <style:style style:name="Contents_20_3" style:display-name="Contents 3" style:family="paragraph" style:parent-style-name="Index" style:class="index">
      <style:paragraph-properties fo:margin-left="0.3929in" fo:margin-right="0in" fo:margin-top="0in" fo:margin-bottom="0.0398in" fo:text-indent="0in" style:auto-text-indent="false" style:shadow="none">
        <style:tab-stops>
          <style:tab-stop style:position="6.5319in" style:type="right" style:leader-style="dotted" style:leader-text="."/>
        </style:tab-stops>
      </style:paragraph-properties>
      <style:text-properties fo:color="#667fb2" style:font-name="Arial1" fo:font-size="10pt" fo:language="en" fo:country="GB"/>
    </style:style>
    <style:style style:name="Footer" style:family="paragraph" style:parent-style-name="Standard" style:class="extra">
      <style:paragraph-properties fo:padding="0in" fo:border="none" style:shadow="none" text:number-lines="false" text:line-number="0">
        <style:tab-stops>
          <style:tab-stop style:position="3.4626in" style:type="center"/>
          <style:tab-stop style:position="6.9252in" style:type="right"/>
        </style:tab-stops>
      </style:paragraph-properties>
      <style:text-properties fo:color="#000064" style:font-name="Arial1" fo:font-size="8pt" fo:language="en" fo:country="GB" style:font-size-asian="10.5pt"/>
    </style:style>
    <style:style style:name="Header_20_left" style:display-name="Header left" style:family="paragraph" style:parent-style-name="Standard" style:class="extra">
      <style:paragraph-properties fo:padding="0in" fo:border="none" style:shadow="none" text:number-lines="false" text:line-number="0">
        <style:tab-stops>
          <style:tab-stop style:position="3.4626in" style:type="center"/>
          <style:tab-stop style:position="6.9252in" style:type="right"/>
        </style:tab-stops>
      </style:paragraph-properties>
      <style:text-properties fo:color="#000064" style:font-name="Arial1" fo:font-size="10pt" style:font-size-asian="10.5pt"/>
    </style:style>
    <style:style style:name="Header_20_right" style:display-name="Header right" style:family="paragraph" style:parent-style-name="Standard" style:class="extra">
      <style:paragraph-properties fo:padding="0in" fo:border-left="none" fo:border-right="none" fo:border-top="none" fo:border-bottom="0.0071in solid #000064" style:shadow="none" text:number-lines="false" text:line-number="0">
        <style:tab-stops>
          <style:tab-stop style:position="3.4626in" style:type="center"/>
          <style:tab-stop style:position="6.9252in" style:type="right"/>
        </style:tab-stops>
      </style:paragraph-properties>
      <style:text-properties fo:color="#000064" style:font-name="Arial1" fo:font-size="10pt" style:font-size-asian="10.5pt"/>
    </style:style>
    <style:style style:name="Frame_20_contents" style:display-name="Frame contents" style:family="paragraph" style:parent-style-name="Text_20_body" style:class="extra"/>
    <style:style style:name="Example" style:family="paragraph" style:parent-style-name="Caption"/>
    <style:style style:name="Table_20_Contents" style:display-name="Table Contents" style:family="paragraph" style:parent-style-name="Standard" style:class="extra">
      <style:paragraph-properties text:number-lines="false" text:line-number="0"/>
      <style:text-properties style:font-name="Verdana" fo:font-size="10pt" fo:language="en" fo:country="GB" style:font-size-asian="10.5pt"/>
    </style:style>
    <style:style style:name="Table" style:family="paragraph" style:parent-style-name="Caption" style:class="extra"/>
    <style:style style:name="Table_20_Heading" style:display-name="Table Heading" style:family="paragraph" style:parent-style-name="Table_20_Contents" style:class="extra" style:master-page-name="">
      <style:paragraph-properties fo:text-align="center" style:justify-single-word="false" style:page-number="auto" text:number-lines="false" text:line-number="0"/>
      <style:text-properties fo:color="#ffffff" style:font-name="Verdana1" fo:font-weight="bold" style:font-size-asian="10.5pt" style:font-weight-asian="bold" style:font-weight-complex="bold"/>
    </style:style>
    <style:style style:name="Figure" style:family="paragraph" style:parent-style-name="Caption"/>
    <style:style style:name="Algorithm" style:family="paragraph" style:parent-style-name="Caption"/>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llustration" style:family="paragraph" style:parent-style-name="Caption" style:class="extra"/>
    <style:style style:name="Numbering_20_Symbols" style:display-name="Numbering Symbols" style:family="text"/>
    <style:style style:name="Bullet_20_Symbols" style:display-name="Bullet Symbols" style:family="text">
      <style:text-properties fo:color="#667fb2" style:font-name="StarSymbol" fo:font-size="9pt" style:font-name-asian="StarSymbol" style:font-size-asian="9pt" style:font-name-complex="StarSymbol" style:font-size-complex="9pt"/>
    </style:style>
    <style:style style:name="Main_20_index_20_entry" style:display-name="Main index entry" style:family="text">
      <style:text-properties fo:font-weight="bold" style:font-weight-asian="bold" style:font-weight-complex="bold"/>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1">
        <style:list-level-properties text:min-label-distance="0.15in"/>
      </text:outline-level-style>
      <text:outline-level-style text:level="2" style:num-format="1" text:display-levels="2">
        <style:list-level-properties text:min-label-distance="0.15in"/>
      </text:outline-level-style>
      <text:outline-level-style text:level="3" style:num-format="1" text:display-levels="3">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a"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master-page-name="">
      <style:paragraph-properties style:page-number="auto" fo:padding="0in" fo:border-left="none" fo:border-right="none" fo:border-top="none" fo:border-bottom="0.0071in solid #667fb2" style:shadow="none" style:vertical-align="middle"/>
      <style:text-properties fo:color="#667fb2"/>
    </style:style>
    <style:style style:name="MP3" style:family="paragraph" style:parent-style-name="Footer">
      <style:text-properties fo:color="#667fb2"/>
    </style:style>
    <style:style style:name="MP4" style:family="paragraph" style:parent-style-name="Footer" style:master-page-name="">
      <style:paragraph-properties style:page-number="auto" fo:padding="0in" fo:border-left="none" fo:border-right="none" fo:border-top="none" fo:border-bottom="0.0071in solid #667fb2" style:shadow="none" style:vertical-align="middle"/>
      <style:text-properties fo:color="#667fb2" fo:background-color="transparent"/>
    </style:style>
    <style:style style:name="MP5" style:family="paragraph" style:parent-style-name="Footer">
      <style:text-properties fo:color="#667fb2" style:font-name="Arial"/>
    </style:style>
    <style:style style:name="MT1" style:family="text">
      <style:text-properties fo:color="#667fb2" style:font-size-asian="10.5pt"/>
    </style:style>
    <style:style style:name="MT2" style:family="text">
      <style:text-properties fo:color="#ff6400"/>
    </style:style>
    <style:style style:name="MT3" style:family="text">
      <style:text-properties fo:font-size="10pt" fo:font-weight="bold" style:font-size-asian="10pt" style:font-weight-asian="bold" style:font-size-complex="10pt" style:font-weight-complex="bold"/>
    </style:style>
    <style:style style:name="MT4" style:family="text">
      <style:text-properties fo:font-size="14pt" fo:font-style="italic" style:font-size-asian="14pt" style:font-style-asian="italic" style:font-size-complex="14pt" style:font-style-complex="italic"/>
    </style:style>
    <style:style style:name="MT5" style:family="text">
      <style:text-properties style:font-name="Arial" style:font-size-asian="10.5pt"/>
    </style:style>
    <style:style style:name="MT6" style:family="text">
      <style:text-properties style:font-name="Arial"/>
    </style:style>
    <style:style style:name="MT7" style:family="text">
      <style:text-properties style:font-size-asian="10.5pt"/>
    </style:style>
    <style:page-layout style:name="Mpm1">
      <style:page-layout-properties fo:page-width="8.5in" fo:page-height="11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2402in" fo:margin-left="0in" fo:margin-right="0in" fo:margin-bottom="0.2in" fo:border-top="none" fo:border-bottom="0.0071in solid #667fb2" fo:border-left="none" fo:border-right="none" fo:padding="0in" style:shadow="none" style:dynamic-spacing="false"/>
      </style:header-style>
      <style:footer-style>
        <style:header-footer-properties fo:min-height="0.4in" fo:margin-left="0in" fo:margin-right="0in" fo:margin-top="0.2in" fo:border="none" fo:padding="0in" style:shadow="none" style:dynamic-spacing="false"/>
      </style:footer-style>
    </style:page-layout>
    <style:page-layout style:name="Mpm2" style:page-usage="left">
      <style:page-layout-properties fo:page-width="8.5in" fo:page-height="11in" style:num-format="1" style:print-orientation="portrait" fo:margin-top="0.7874in" fo:margin-bottom="0.7874in" fo:margin-left="0.7874in" fo:margin-right="0.7874in" style:shadow="none"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2362in" fo:margin-left="0in" fo:margin-right="0in" fo:margin-top="0.1965in" fo:border-top="0.0071in solid #000064" fo:border-bottom="none" fo:border-left="none" fo:border-right="none" fo:padding="0in" style:shadow="none" style:dynamic-spacing="fals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in" fo:page-height="11in" style:num-format="i"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2402in" fo:margin-left="0in" fo:margin-right="0in" fo:margin-bottom="0.2in" fo:border-top="none" fo:border-bottom="0.0071in solid #667fb2" fo:border-left="none" fo:border-right="none" fo:padding="0in" style:shadow="none" style:dynamic-spacing="false"/>
      </style:header-style>
      <style:footer-style>
        <style:header-footer-properties fo:min-height="0.3929in" fo:margin-left="0in" fo:margin-right="0in" fo:margin-top="0.1965in" fo:border="none" fo:padding="0in" style:shadow="none" style:dynamic-spacing="false"/>
      </style:footer-style>
    </style:page-layout>
    <style:page-layout style:name="Mpm5">
      <style:page-layout-properties fo:page-width="8.5in" fo:page-height="11in" style:num-format="1" style:print-orientation="portrait" fo:margin-top="0.7902in" fo:margin-bottom="0.7902in" fo:margin-left="0.7902in" fo:margin-right="0.7902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number:date-style style:name="N75" number:automatic-order="true">
      <number:month number:textual="true"/>
      <number:text> </number:text>
      <number:day/>
      <number:text>, </number:text>
      <number:year number:style="long"/>
    </number:date-style>
  </office:automatic-styles>
  <office:master-styles>
    <style:master-page style:name="Standard" style:page-layout-name="Mpm1">
      <style:header>
        <text:p text:style-name="MP1"><text:span text:style-name="MT1"><text:user-defined text:name="Project Name 1">Installation</text:user-defined></text:span> <text:span text:style-name="MT2"><text:user-defined text:name="Project Name 2">Documentation</text:user-defined></text:span></text:p>
      </style:header>
      <style:footer>
        <text:p text:style-name="MP2"><text:span text:style-name="MT3"><text:chapter text:display="name" text:outline-level="1">License</text:chapter></text:span><text:tab/><text:tab/><text:span text:style-name="MT4"><text:page-number text:select-page="current">7</text:page-number></text:span></text:p>
        <text:p text:style-name="MP3"><text:span text:style-name="MT5">www.whitemagicsoftware.com</text:span><text:span text:style-name="MT6"><text:tab/></text:span><text:span text:style-name="MT6"><text:user-defined text:name="Title">JiGo: Java interface for Go</text:user-defined></text:span><text:tab/><text:date style:data-style-name="N75" text:date-value="2010-04-04T10:58:23">4 Apr 2010</text:date></text:p>
      </style:footer>
    </style:master-page>
    <style:master-page style:name="Left_20_Page" style:display-name="Left Page" style:page-layout-name="Mpm2" style:next-style-name="Right_20_Page">
      <style:footer>
        <text:p text:style-name="Footer">White Magic Software, Ltd.<text:tab/><text:page-number text:select-page="current">7</text:page-number><text:tab/><text:date style:data-style-name="N75" text:date-value="2009-01-18T13:10:26.99" text:fixed="true">Jan 18, 2009</text:date></text:p>
      </style:footer>
    </style:master-page>
    <style:master-page style:name="Right_20_Page" style:display-name="Right Page" style:page-layout-name="Mpm3" style:next-style-name="Left_20_Page"/>
    <style:master-page style:name="Index" style:page-layout-name="Mpm4" style:next-style-name="Standard">
      <style:header>
        <text:p text:style-name="MP1"><text:span text:style-name="MT1"><text:user-defined text:name="Project Name 1">Installation</text:user-defined></text:span> <text:span text:style-name="MT2"><text:user-defined text:name="Project Name 2">Documentation</text:user-defined></text:span></text:p>
      </style:header>
      <style:footer>
        <text:p text:style-name="MP4"><text:span text:style-name="MT3">Contents</text:span><text:tab/><text:tab/><text:span text:style-name="MT4"><text:page-number text:select-page="current" text:page-adjust="-1">6</text:page-number></text:span></text:p>
        <text:p text:style-name="MP5"><text:span text:style-name="MT7">www.whitemagicsoftware.com</text:span><text:tab/><text:user-defined text:name="Title">JiGo: Java interface for Go</text:user-defined><text:tab/><text:date style:data-style-name="N75" text:date-value="2010-04-04T10:58:23">4 Apr 2010</text:date></text:p>
      </style:footer>
    </style:master-page>
    <style:master-page style:name="First_20_Page" style:display-name="First Page" style:page-layout-name="Mpm5" style:next-style-name="Index"/>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creation-date>2009-01-18T11:47:39</meta:creation-date>
    <dc:date>2010-04-04T10:58:23</dc:date>
    <meta:editing-cycles>224</meta:editing-cycles>
    <meta:editing-duration>PT132H47M11S</meta:editing-duration>
    <dc:creator>Dave Jarvis</dc:creator>
    <meta:document-statistic meta:table-count="0" meta:image-count="1" meta:object-count="0" meta:page-count="11" meta:paragraph-count="151" meta:word-count="2383" meta:character-count="14843"/>
    <meta:user-defined meta:name="Project Name 1">Installation</meta:user-defined>
    <meta:user-defined meta:name="Project Name 2">Documentation</meta:user-defined>
    <meta:user-defined meta:name="Title">JiGo: Java interface for Go</meta:user-defined>
  </office:meta>
</office:document-meta>
</file>