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ce33" officeooo:paragraph-rsid="0009ce33"/>
    </style:style>
    <style:style style:name="P2" style:family="paragraph" style:parent-style-name="Standard">
      <style:text-properties officeooo:rsid="000bd8fe" officeooo:paragraph-rsid="000bd8fe"/>
    </style:style>
    <style:style style:name="P3" style:family="paragraph" style:parent-style-name="Standard">
      <style:text-properties officeooo:rsid="000bd8fe" officeooo:paragraph-rsid="001f0947"/>
    </style:style>
    <style:style style:name="P4" style:family="paragraph" style:parent-style-name="Standard">
      <style:text-properties officeooo:rsid="000df74c" officeooo:paragraph-rsid="000df74c"/>
    </style:style>
    <style:style style:name="P5" style:family="paragraph" style:parent-style-name="Standard">
      <style:text-properties officeooo:rsid="000fdb38" officeooo:paragraph-rsid="000fdb38"/>
    </style:style>
    <style:style style:name="P6" style:family="paragraph" style:parent-style-name="Standard">
      <style:text-properties officeooo:rsid="000fdb38" officeooo:paragraph-rsid="0096c81a"/>
    </style:style>
    <style:style style:name="P7" style:family="paragraph" style:parent-style-name="Standard">
      <style:text-properties officeooo:rsid="00135f46" officeooo:paragraph-rsid="00352a63"/>
    </style:style>
    <style:style style:name="P8" style:family="paragraph" style:parent-style-name="Standard">
      <style:text-properties officeooo:rsid="00197206" officeooo:paragraph-rsid="00197206"/>
    </style:style>
    <style:style style:name="P9" style:family="paragraph" style:parent-style-name="Standard">
      <style:text-properties officeooo:rsid="001b5d38" officeooo:paragraph-rsid="001b5d38"/>
    </style:style>
    <style:style style:name="P10" style:family="paragraph" style:parent-style-name="Standard">
      <style:text-properties officeooo:rsid="001b5d38" officeooo:paragraph-rsid="00322b1a"/>
    </style:style>
    <style:style style:name="P11" style:family="paragraph" style:parent-style-name="Standard">
      <style:text-properties officeooo:paragraph-rsid="001f0947"/>
    </style:style>
    <style:style style:name="P12" style:family="paragraph" style:parent-style-name="Standard">
      <style:text-properties officeooo:rsid="001f0947" officeooo:paragraph-rsid="001f0947"/>
    </style:style>
    <style:style style:name="P13" style:family="paragraph" style:parent-style-name="Standard">
      <style:text-properties officeooo:rsid="0021fc60" officeooo:paragraph-rsid="0021fc60"/>
    </style:style>
    <style:style style:name="P14" style:family="paragraph" style:parent-style-name="Standard">
      <style:text-properties officeooo:rsid="0021fc60" officeooo:paragraph-rsid="003b0d69"/>
    </style:style>
    <style:style style:name="P15" style:family="paragraph" style:parent-style-name="Standard">
      <style:text-properties officeooo:rsid="0022b531" officeooo:paragraph-rsid="0022b531"/>
    </style:style>
    <style:style style:name="P16" style:family="paragraph" style:parent-style-name="Standard">
      <style:text-properties officeooo:rsid="0023ff88" officeooo:paragraph-rsid="0023ff88"/>
    </style:style>
    <style:style style:name="P17" style:family="paragraph" style:parent-style-name="Standard">
      <style:text-properties officeooo:rsid="00249690" officeooo:paragraph-rsid="00249690"/>
    </style:style>
    <style:style style:name="P18" style:family="paragraph" style:parent-style-name="Standard">
      <style:text-properties officeooo:rsid="00261ae8" officeooo:paragraph-rsid="00261ae8"/>
    </style:style>
    <style:style style:name="P19" style:family="paragraph" style:parent-style-name="Standard">
      <style:text-properties officeooo:rsid="00307cc2" officeooo:paragraph-rsid="00307cc2"/>
    </style:style>
    <style:style style:name="P20" style:family="paragraph" style:parent-style-name="Standard">
      <style:text-properties officeooo:rsid="0033425a" officeooo:paragraph-rsid="0033425a"/>
    </style:style>
    <style:style style:name="P21" style:family="paragraph" style:parent-style-name="Standard">
      <style:text-properties officeooo:rsid="0033e435" officeooo:paragraph-rsid="0033e435"/>
    </style:style>
    <style:style style:name="P22" style:family="paragraph" style:parent-style-name="Standard">
      <style:text-properties officeooo:rsid="0033e435" officeooo:paragraph-rsid="00485a4f"/>
    </style:style>
    <style:style style:name="P23" style:family="paragraph" style:parent-style-name="Standard">
      <style:text-properties officeooo:rsid="00352a63" officeooo:paragraph-rsid="00352a63"/>
    </style:style>
    <style:style style:name="P24" style:family="paragraph" style:parent-style-name="Standard">
      <style:text-properties officeooo:rsid="0038f72b" officeooo:paragraph-rsid="0038f72b"/>
    </style:style>
    <style:style style:name="P25" style:family="paragraph" style:parent-style-name="Standard">
      <style:text-properties officeooo:rsid="0039d3f6" officeooo:paragraph-rsid="0039d3f6"/>
    </style:style>
    <style:style style:name="P26" style:family="paragraph" style:parent-style-name="Standard">
      <style:text-properties officeooo:rsid="0039d3f6" officeooo:paragraph-rsid="0061d97f"/>
    </style:style>
    <style:style style:name="P27" style:family="paragraph" style:parent-style-name="Standard">
      <style:text-properties fo:font-style="normal" officeooo:rsid="0043e834" officeooo:paragraph-rsid="005f94a6" style:font-style-asian="normal" style:font-style-complex="normal"/>
    </style:style>
    <style:style style:name="P28" style:family="paragraph" style:parent-style-name="Standard">
      <style:text-properties fo:font-style="normal" officeooo:rsid="00368601" officeooo:paragraph-rsid="00827cdc" style:font-style-asian="normal" style:font-style-complex="normal"/>
    </style:style>
    <style:style style:name="P29" style:family="paragraph" style:parent-style-name="Standard">
      <style:text-properties fo:font-style="normal" officeooo:rsid="008ceaa5" officeooo:paragraph-rsid="008ceaa5" style:font-style-asian="normal" style:font-style-complex="normal"/>
    </style:style>
    <style:style style:name="P30" style:family="paragraph" style:parent-style-name="Standard">
      <style:text-properties fo:font-style="normal" officeooo:rsid="0093069d" officeooo:paragraph-rsid="0093069d" style:font-style-asian="normal" style:font-style-complex="normal"/>
    </style:style>
    <style:style style:name="P31" style:family="paragraph" style:parent-style-name="Standard">
      <style:text-properties officeooo:rsid="0026faeb" officeooo:paragraph-rsid="0026faeb"/>
    </style:style>
    <style:style style:name="P32" style:family="paragraph" style:parent-style-name="Standard">
      <style:text-properties officeooo:rsid="0026faeb" officeooo:paragraph-rsid="00816691"/>
    </style:style>
    <style:style style:name="P33" style:family="paragraph" style:parent-style-name="Standard">
      <style:text-properties officeooo:rsid="004191ac" officeooo:paragraph-rsid="004191ac"/>
    </style:style>
    <style:style style:name="P34" style:family="paragraph" style:parent-style-name="Standard">
      <style:text-properties officeooo:rsid="0052cd97" officeooo:paragraph-rsid="0052cd97"/>
    </style:style>
    <style:style style:name="P35" style:family="paragraph" style:parent-style-name="Standard">
      <style:text-properties officeooo:rsid="004feb88" officeooo:paragraph-rsid="00307cc2"/>
    </style:style>
    <style:style style:name="P36" style:family="paragraph" style:parent-style-name="Standard">
      <style:text-properties officeooo:rsid="0045cdb6" officeooo:paragraph-rsid="0045cdb6"/>
    </style:style>
    <style:style style:name="P37" style:family="paragraph" style:parent-style-name="Standard">
      <style:text-properties officeooo:rsid="0062ace5" officeooo:paragraph-rsid="0062ace5"/>
    </style:style>
    <style:style style:name="P38" style:family="paragraph" style:parent-style-name="Standard">
      <style:text-properties officeooo:rsid="00322b1a" officeooo:paragraph-rsid="00322b1a"/>
    </style:style>
    <style:style style:name="P39" style:family="paragraph" style:parent-style-name="Standard">
      <style:text-properties officeooo:rsid="006a63af" officeooo:paragraph-rsid="006a63af"/>
    </style:style>
    <style:style style:name="P40" style:family="paragraph" style:parent-style-name="Standard">
      <style:text-properties officeooo:rsid="006c91ee" officeooo:paragraph-rsid="006c91ee"/>
    </style:style>
    <style:style style:name="P41" style:family="paragraph" style:parent-style-name="Standard">
      <style:text-properties officeooo:rsid="006c91ee" officeooo:paragraph-rsid="00793286"/>
    </style:style>
    <style:style style:name="P42" style:family="paragraph" style:parent-style-name="Standard">
      <style:text-properties officeooo:paragraph-rsid="004b3ae0"/>
    </style:style>
    <style:style style:name="P43" style:family="paragraph" style:parent-style-name="Standard">
      <style:text-properties officeooo:paragraph-rsid="0076fa9b"/>
    </style:style>
    <style:style style:name="P44" style:family="paragraph" style:parent-style-name="Standard">
      <style:text-properties officeooo:rsid="00827cdc" officeooo:paragraph-rsid="00827cdc"/>
    </style:style>
    <style:style style:name="P45" style:family="paragraph" style:parent-style-name="Standard">
      <style:text-properties officeooo:rsid="002b7f85" officeooo:paragraph-rsid="002b7f85"/>
    </style:style>
    <style:style style:name="P46" style:family="paragraph" style:parent-style-name="Standard">
      <style:text-properties officeooo:rsid="004c6167" officeooo:paragraph-rsid="0093069d"/>
    </style:style>
    <style:style style:name="P47" style:family="paragraph" style:parent-style-name="Standard">
      <style:text-properties officeooo:rsid="008eb2ce" officeooo:paragraph-rsid="00921d36"/>
    </style:style>
    <style:style style:name="P48" style:family="paragraph" style:parent-style-name="Standard">
      <style:text-properties officeooo:rsid="0093069d" officeooo:paragraph-rsid="0093069d"/>
    </style:style>
    <style:style style:name="P49" style:family="paragraph" style:parent-style-name="Standard">
      <style:text-properties officeooo:rsid="0093069d" officeooo:paragraph-rsid="009a3150"/>
    </style:style>
    <style:style style:name="P50" style:family="paragraph" style:parent-style-name="Text_20_body">
      <style:text-properties officeooo:paragraph-rsid="003b0d69"/>
    </style:style>
    <style:style style:name="P51" style:family="paragraph" style:parent-style-name="Text_20_body">
      <style:text-properties officeooo:rsid="006c91ee" officeooo:paragraph-rsid="006c91ee"/>
    </style:style>
    <style:style style:name="P52" style:family="paragraph" style:parent-style-name="Standard" style:list-style-name="L1">
      <style:text-properties officeooo:rsid="000bd8fe" officeooo:paragraph-rsid="000bd8fe"/>
    </style:style>
    <style:style style:name="P53" style:family="paragraph" style:parent-style-name="Standard" style:list-style-name="L7">
      <style:text-properties officeooo:rsid="000bd8fe" officeooo:paragraph-rsid="0013c8e4"/>
    </style:style>
    <style:style style:name="P54" style:family="paragraph" style:parent-style-name="Standard" style:list-style-name="L7">
      <style:text-properties officeooo:rsid="000bd8fe" officeooo:paragraph-rsid="000bd8fe"/>
    </style:style>
    <style:style style:name="P55" style:family="paragraph" style:parent-style-name="Standard" style:list-style-name="L2">
      <style:text-properties officeooo:rsid="009f7ecc" officeooo:paragraph-rsid="009f7ecc"/>
    </style:style>
    <style:style style:name="P56" style:family="paragraph" style:parent-style-name="Standard" style:list-style-name="L2">
      <style:text-properties officeooo:rsid="000df74c" officeooo:paragraph-rsid="000bd8fe"/>
    </style:style>
    <style:style style:name="P57" style:family="paragraph" style:parent-style-name="Standard" style:list-style-name="L3">
      <style:text-properties officeooo:rsid="000df74c" officeooo:paragraph-rsid="000df74c"/>
    </style:style>
    <style:style style:name="P58" style:family="paragraph" style:parent-style-name="Standard" style:list-style-name="L1">
      <style:text-properties officeooo:rsid="000df74c" officeooo:paragraph-rsid="000df74c"/>
    </style:style>
    <style:style style:name="P59" style:family="paragraph" style:parent-style-name="Standard" style:list-style-name="L4">
      <style:text-properties officeooo:rsid="000df74c" officeooo:paragraph-rsid="000df74c"/>
    </style:style>
    <style:style style:name="P60" style:family="paragraph" style:parent-style-name="Standard" style:list-style-name="L3">
      <style:text-properties officeooo:rsid="0066563c" officeooo:paragraph-rsid="009f7ecc"/>
    </style:style>
    <style:style style:name="P61" style:family="paragraph" style:parent-style-name="Standard" style:list-style-name="L5">
      <style:text-properties officeooo:rsid="000fdb38" officeooo:paragraph-rsid="000fdb38"/>
    </style:style>
    <style:style style:name="P62" style:family="paragraph" style:parent-style-name="Standard" style:list-style-name="L5">
      <style:text-properties officeooo:rsid="000fdb38" officeooo:paragraph-rsid="00352a63"/>
    </style:style>
    <style:style style:name="P63" style:family="paragraph" style:parent-style-name="Standard" style:list-style-name="L5">
      <style:text-properties officeooo:rsid="000fdb38" officeooo:paragraph-rsid="0038f72b"/>
    </style:style>
    <style:style style:name="P64" style:family="paragraph" style:parent-style-name="Standard" style:list-style-name="L6">
      <style:text-properties officeooo:rsid="00a2e65c" officeooo:paragraph-rsid="006b118c"/>
    </style:style>
    <style:style style:name="P65" style:family="paragraph" style:parent-style-name="Standard" style:list-style-name="L5">
      <style:text-properties officeooo:rsid="00135f46" officeooo:paragraph-rsid="00135f46"/>
    </style:style>
    <style:style style:name="P66" style:family="paragraph" style:parent-style-name="Standard" style:list-style-name="L5">
      <style:text-properties officeooo:rsid="00135f46" officeooo:paragraph-rsid="00352a63"/>
    </style:style>
    <style:style style:name="P67" style:family="paragraph" style:parent-style-name="Standard" style:list-style-name="L8">
      <style:text-properties officeooo:rsid="001b5d38" officeooo:paragraph-rsid="001b5d38"/>
    </style:style>
    <style:style style:name="P68" style:family="paragraph" style:parent-style-name="Standard" style:list-style-name="L13">
      <style:text-properties officeooo:rsid="001b5d38" officeooo:paragraph-rsid="006b3b81"/>
    </style:style>
    <style:style style:name="P69" style:family="paragraph" style:parent-style-name="Standard" style:list-style-name="L9">
      <style:text-properties officeooo:paragraph-rsid="001f0947"/>
    </style:style>
    <style:style style:name="P70" style:family="paragraph" style:parent-style-name="Standard" style:list-style-name="L9">
      <style:text-properties officeooo:rsid="001ecc7a" officeooo:paragraph-rsid="001ecc7a"/>
    </style:style>
    <style:style style:name="P71" style:family="paragraph" style:parent-style-name="Standard" style:list-style-name="L10">
      <style:text-properties officeooo:rsid="0096c81a" officeooo:paragraph-rsid="0096c81a"/>
    </style:style>
    <style:style style:name="P72" style:family="paragraph" style:parent-style-name="Standard" style:list-style-name="L9">
      <style:text-properties officeooo:rsid="001f0947" officeooo:paragraph-rsid="001f0947"/>
    </style:style>
    <style:style style:name="P73" style:family="paragraph" style:parent-style-name="Standard" style:list-style-name="L11">
      <style:text-properties officeooo:rsid="0022b531" officeooo:paragraph-rsid="0022b531"/>
    </style:style>
    <style:style style:name="P74" style:family="paragraph" style:parent-style-name="Standard" style:list-style-name="L11">
      <style:text-properties officeooo:rsid="0022b531" officeooo:paragraph-rsid="0037b5d1"/>
    </style:style>
    <style:style style:name="P75" style:family="paragraph" style:parent-style-name="Standard" style:list-style-name="L12">
      <style:text-properties officeooo:rsid="0037b5d1" officeooo:paragraph-rsid="0037b5d1"/>
    </style:style>
    <style:style style:name="P76" style:family="paragraph" style:parent-style-name="Standard" style:list-style-name="L13">
      <style:text-properties officeooo:rsid="00322b1a" officeooo:paragraph-rsid="006b3b81"/>
    </style:style>
    <style:style style:name="P77" style:family="paragraph" style:parent-style-name="Standard" style:list-style-name="L13">
      <style:text-properties officeooo:rsid="00322b1a" officeooo:paragraph-rsid="006c91ee"/>
    </style:style>
    <style:style style:name="P78" style:family="paragraph" style:parent-style-name="Standard" style:list-style-name="L14">
      <style:text-properties officeooo:rsid="0033425a" officeooo:paragraph-rsid="0033425a"/>
    </style:style>
    <style:style style:name="P79" style:family="paragraph" style:parent-style-name="Standard" style:list-style-name="L15">
      <style:text-properties officeooo:rsid="006f4e9a" officeooo:paragraph-rsid="008c2bc8"/>
    </style:style>
    <style:style style:name="P80" style:family="paragraph" style:parent-style-name="Standard" style:list-style-name="L15">
      <style:text-properties officeooo:rsid="006f4e9a" officeooo:paragraph-rsid="006f4e9a"/>
    </style:style>
    <style:style style:name="P81" style:family="paragraph" style:parent-style-name="Standard" style:list-style-name="L13">
      <style:text-properties officeooo:rsid="006ddc66" officeooo:paragraph-rsid="006ddc66"/>
    </style:style>
    <style:style style:name="P82" style:family="paragraph" style:parent-style-name="Standard" style:list-style-name="L16">
      <style:text-properties officeooo:rsid="00249690" officeooo:paragraph-rsid="00249690"/>
    </style:style>
    <style:style style:name="P83" style:family="paragraph" style:parent-style-name="Standard" style:list-style-name="L17">
      <style:text-properties fo:font-style="normal" officeooo:rsid="0043e834" officeooo:paragraph-rsid="005f94a6" style:font-style-asian="normal" style:font-style-complex="normal"/>
    </style:style>
    <style:style style:name="P84" style:family="paragraph" style:parent-style-name="Standard" style:list-style-name="L17">
      <style:text-properties fo:font-style="normal" officeooo:rsid="0043e834" officeooo:paragraph-rsid="00744e39" style:font-style-asian="normal" style:font-style-complex="normal"/>
    </style:style>
    <style:style style:name="P85" style:family="paragraph" style:parent-style-name="Standard" style:list-style-name="L19">
      <style:text-properties fo:font-style="normal" officeooo:rsid="0093069d" officeooo:paragraph-rsid="0093069d" style:font-style-asian="normal" style:font-style-complex="normal"/>
    </style:style>
    <style:style style:name="P86" style:family="paragraph" style:parent-style-name="Standard" style:list-style-name="L18">
      <style:text-properties officeooo:rsid="00261ae8" officeooo:paragraph-rsid="00261ae8"/>
    </style:style>
    <style:style style:name="P87" style:family="paragraph" style:parent-style-name="Standard" style:list-style-name="L18">
      <style:text-properties officeooo:rsid="00261ae8" officeooo:paragraph-rsid="004138a1"/>
    </style:style>
    <style:style style:name="P88" style:family="paragraph" style:parent-style-name="Standard" style:list-style-name="L19">
      <style:text-properties officeooo:rsid="009510ec" officeooo:paragraph-rsid="009510ec"/>
    </style:style>
    <style:style style:name="P89" style:family="paragraph" style:parent-style-name="Standard" style:list-style-name="L5">
      <style:text-properties officeooo:rsid="0038f72b" officeooo:paragraph-rsid="0038f72b"/>
    </style:style>
    <style:style style:name="P90" style:family="paragraph" style:parent-style-name="Standard" style:list-style-name="L20">
      <style:text-properties officeooo:rsid="0038f72b" officeooo:paragraph-rsid="0038f72b"/>
    </style:style>
    <style:style style:name="P91" style:family="paragraph" style:parent-style-name="Standard" style:list-style-name="L20">
      <style:text-properties officeooo:rsid="0039d3f6" officeooo:paragraph-rsid="0039d3f6"/>
    </style:style>
    <style:style style:name="P92" style:family="paragraph" style:parent-style-name="Standard" style:list-style-name="L21">
      <style:text-properties officeooo:rsid="0076fa9b" officeooo:paragraph-rsid="0076fa9b"/>
    </style:style>
    <style:style style:name="P93" style:family="paragraph" style:parent-style-name="Standard" style:list-style-name="L21">
      <style:text-properties officeooo:rsid="008475e3" officeooo:paragraph-rsid="008475e3"/>
    </style:style>
    <style:style style:name="P94" style:family="paragraph" style:parent-style-name="Standard" style:list-style-name="L22"/>
    <style:style style:name="P95" style:family="paragraph" style:parent-style-name="Standard" style:list-style-name="L22">
      <style:text-properties officeooo:rsid="0033e435" officeooo:paragraph-rsid="0033e435"/>
    </style:style>
    <style:style style:name="P96" style:family="paragraph" style:parent-style-name="Heading_20_1">
      <style:text-properties officeooo:rsid="000a9b23" officeooo:paragraph-rsid="000a9b23"/>
    </style:style>
    <style:style style:name="P97" style:family="paragraph" style:parent-style-name="Heading_20_1">
      <style:text-properties officeooo:rsid="0061d97f" officeooo:paragraph-rsid="0061d97f"/>
    </style:style>
    <style:style style:name="P98" style:family="paragraph" style:parent-style-name="Heading_20_1">
      <style:text-properties officeooo:rsid="0063fedd" officeooo:paragraph-rsid="0063fedd"/>
    </style:style>
    <style:style style:name="P99" style:family="paragraph" style:parent-style-name="Heading_20_2">
      <style:text-properties officeooo:rsid="005cb944" officeooo:paragraph-rsid="005cb944"/>
    </style:style>
    <style:style style:name="P100" style:family="paragraph" style:parent-style-name="Heading_20_2">
      <style:text-properties officeooo:paragraph-rsid="005f94a6"/>
    </style:style>
    <style:style style:name="P101" style:family="paragraph" style:parent-style-name="Heading_20_2">
      <style:text-properties fo:font-style="normal" officeooo:rsid="0093069d" officeooo:paragraph-rsid="0093069d" style:font-style-asian="normal" style:font-style-complex="normal"/>
    </style:style>
    <style:style style:name="P102" style:family="paragraph" style:parent-style-name="Heading_20_2">
      <style:text-properties officeooo:paragraph-rsid="00827cdc"/>
    </style:style>
    <style:style style:name="T1" style:family="text">
      <style:text-properties officeooo:rsid="000bd8fe"/>
    </style:style>
    <style:style style:name="T2" style:family="text">
      <style:text-properties officeooo:rsid="000df74c"/>
    </style:style>
    <style:style style:name="T3" style:family="text">
      <style:text-properties officeooo:rsid="000fdb3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d8fe" style:font-weight-asian="bold" style:font-weight-complex="bold"/>
    </style:style>
    <style:style style:name="T6" style:family="text">
      <style:text-properties fo:font-weight="bold" officeooo:rsid="001b5d38" style:font-weight-asian="bold" style:font-weight-complex="bold"/>
    </style:style>
    <style:style style:name="T7" style:family="text">
      <style:text-properties fo:font-weight="bold" officeooo:rsid="0038f72b" style:font-weight-asian="bold" style:font-weight-complex="bold"/>
    </style:style>
    <style:style style:name="T8" style:family="text">
      <style:text-properties fo:font-weight="bold" officeooo:rsid="003c42a2" style:font-weight-asian="bold" style:font-weight-complex="bold"/>
    </style:style>
    <style:style style:name="T9" style:family="text">
      <style:text-properties fo:font-weight="bold" officeooo:rsid="00284f53" style:font-weight-asian="bold" style:font-weight-complex="bold"/>
    </style:style>
    <style:style style:name="T10" style:family="text">
      <style:text-properties fo:font-weight="bold" officeooo:rsid="006b118c" style:font-weight-asian="bold" style:font-weight-complex="bold"/>
    </style:style>
    <style:style style:name="T11" style:family="text">
      <style:text-properties fo:font-weight="bold" officeooo:rsid="007509db" style:font-weight-asian="bold" style:font-weight-complex="bold"/>
    </style:style>
    <style:style style:name="T12" style:family="text">
      <style:text-properties fo:font-weight="bold" officeooo:rsid="0080938f" style:font-weight-asian="bold" style:font-weight-complex="bold"/>
    </style:style>
    <style:style style:name="T13" style:family="text">
      <style:text-properties fo:font-style="italic" officeooo:rsid="005cb944" style:font-style-asian="italic" style:font-style-complex="italic"/>
    </style:style>
    <style:style style:name="T14" style:family="text">
      <style:text-properties fo:font-style="italic" officeooo:rsid="006608b7" style:font-style-asian="italic" style:font-style-complex="italic"/>
    </style:style>
    <style:style style:name="T15" style:family="text">
      <style:text-properties fo:font-style="italic" officeooo:rsid="006807f4" style:font-style-asian="italic" style:font-style-complex="italic"/>
    </style:style>
    <style:style style:name="T16" style:family="text">
      <style:text-properties fo:font-style="italic" officeooo:rsid="00694fc4" style:font-style-asian="italic" style:font-style-complex="italic"/>
    </style:style>
    <style:style style:name="T17" style:family="text">
      <style:text-properties fo:font-style="italic" officeooo:rsid="00284f53" style:font-style-asian="italic" style:font-style-complex="italic"/>
    </style:style>
    <style:style style:name="T18" style:family="text">
      <style:text-properties fo:font-style="italic" officeooo:rsid="002cab8f" style:font-style-asian="italic" style:font-style-complex="italic"/>
    </style:style>
    <style:style style:name="T19" style:family="text">
      <style:text-properties fo:font-style="italic" officeooo:rsid="0093069d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352a63" style:font-style-asian="normal" style:font-style-complex="normal"/>
    </style:style>
    <style:style style:name="T22" style:family="text">
      <style:text-properties fo:font-style="normal" officeooo:rsid="006807f4" style:font-style-asian="normal" style:font-style-complex="normal"/>
    </style:style>
    <style:style style:name="T23" style:family="text">
      <style:text-properties fo:font-style="normal" officeooo:rsid="00694fc4" style:font-style-asian="normal" style:font-style-complex="normal"/>
    </style:style>
    <style:style style:name="T24" style:family="text">
      <style:text-properties fo:font-style="normal" officeooo:rsid="002cab8f" style:font-style-asian="normal" style:font-style-complex="normal"/>
    </style:style>
    <style:style style:name="T25" style:family="text">
      <style:text-properties fo:font-style="normal" officeooo:rsid="0093069d" style:font-style-asian="normal" style:font-style-complex="normal"/>
    </style:style>
    <style:style style:name="T26" style:family="text">
      <style:text-properties fo:font-style="normal" officeooo:rsid="0093ff38" style:font-style-asian="normal" style:font-style-complex="normal"/>
    </style:style>
    <style:style style:name="T27" style:family="text">
      <style:text-properties fo:font-style="normal" officeooo:rsid="00948917" style:font-style-asian="normal" style:font-style-complex="normal"/>
    </style:style>
    <style:style style:name="T28" style:family="text">
      <style:text-properties fo:font-style="normal" officeooo:rsid="009a3150" style:font-style-asian="normal" style:font-style-complex="normal"/>
    </style:style>
    <style:style style:name="T29" style:family="text">
      <style:text-properties fo:font-style="normal" officeooo:rsid="009adf45" style:font-style-asian="normal" style:font-style-complex="normal"/>
    </style:style>
    <style:style style:name="T30" style:family="text">
      <style:text-properties fo:font-style="normal" officeooo:rsid="009cbe65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officeooo:rsid="001b5d38"/>
    </style:style>
    <style:style style:name="T33" style:family="text">
      <style:text-properties officeooo:rsid="001ecc7a"/>
    </style:style>
    <style:style style:name="T34" style:family="text">
      <style:text-properties officeooo:rsid="00205c5b"/>
    </style:style>
    <style:style style:name="T35" style:family="text">
      <style:text-properties officeooo:rsid="0021fc60"/>
    </style:style>
    <style:style style:name="T36" style:family="text">
      <style:text-properties officeooo:rsid="0026faeb"/>
    </style:style>
    <style:style style:name="T37" style:family="text">
      <style:text-properties officeooo:rsid="00284f53"/>
    </style:style>
    <style:style style:name="T38" style:family="text">
      <style:text-properties officeooo:rsid="00322b1a"/>
    </style:style>
    <style:style style:name="T39" style:family="text">
      <style:text-properties officeooo:rsid="003785a0"/>
    </style:style>
    <style:style style:name="T40" style:family="text">
      <style:text-properties officeooo:rsid="0038f72b"/>
    </style:style>
    <style:style style:name="T41" style:family="text">
      <style:text-properties officeooo:rsid="0039d3f6"/>
    </style:style>
    <style:style style:name="T42" style:family="text">
      <style:text-properties officeooo:rsid="003b0d69"/>
    </style:style>
    <style:style style:name="T43" style:family="text">
      <style:text-properties officeooo:rsid="003c42a2"/>
    </style:style>
    <style:style style:name="T44" style:family="text">
      <style:text-properties officeooo:rsid="003cec02"/>
    </style:style>
    <style:style style:name="T45" style:family="text">
      <style:text-properties officeooo:rsid="003e9cce"/>
    </style:style>
    <style:style style:name="T46" style:family="text">
      <style:text-properties officeooo:rsid="004138a1"/>
    </style:style>
    <style:style style:name="T47" style:family="text">
      <style:text-properties officeooo:rsid="00428f43"/>
    </style:style>
    <style:style style:name="T48" style:family="text">
      <style:text-properties officeooo:rsid="0043e834"/>
    </style:style>
    <style:style style:name="T49" style:family="text">
      <style:text-properties officeooo:rsid="00473bfa"/>
    </style:style>
    <style:style style:name="T50" style:family="text">
      <style:text-properties officeooo:rsid="00485a4f"/>
    </style:style>
    <style:style style:name="T51" style:family="text">
      <style:text-properties officeooo:rsid="004b3ae0"/>
    </style:style>
    <style:style style:name="T52" style:family="text">
      <style:text-properties officeooo:rsid="004d4b40"/>
    </style:style>
    <style:style style:name="T53" style:family="text">
      <style:text-properties officeooo:rsid="004feb88"/>
    </style:style>
    <style:style style:name="T54" style:family="text">
      <style:text-properties officeooo:rsid="00509683"/>
    </style:style>
    <style:style style:name="T55" style:family="text">
      <style:text-properties officeooo:rsid="005cb944"/>
    </style:style>
    <style:style style:name="T56" style:family="text">
      <style:text-properties officeooo:rsid="005f015b"/>
    </style:style>
    <style:style style:name="T57" style:family="text">
      <style:text-properties officeooo:rsid="005f94a6"/>
    </style:style>
    <style:style style:name="T58" style:family="text">
      <style:text-properties officeooo:rsid="00605bfd"/>
    </style:style>
    <style:style style:name="T59" style:family="text">
      <style:text-properties officeooo:rsid="0063fedd"/>
    </style:style>
    <style:style style:name="T60" style:family="text">
      <style:text-properties officeooo:rsid="006608b7"/>
    </style:style>
    <style:style style:name="T61" style:family="text">
      <style:text-properties officeooo:rsid="00694fc4"/>
    </style:style>
    <style:style style:name="T62" style:family="text">
      <style:text-properties officeooo:rsid="006a1c1b"/>
    </style:style>
    <style:style style:name="T63" style:family="text">
      <style:text-properties officeooo:rsid="006a387a"/>
    </style:style>
    <style:style style:name="T64" style:family="text">
      <style:text-properties officeooo:rsid="006a63af"/>
    </style:style>
    <style:style style:name="T65" style:family="text">
      <style:text-properties officeooo:rsid="006b118c"/>
    </style:style>
    <style:style style:name="T66" style:family="text">
      <style:text-properties officeooo:rsid="006b3b81"/>
    </style:style>
    <style:style style:name="T67" style:family="text">
      <style:text-properties officeooo:rsid="006c91ee"/>
    </style:style>
    <style:style style:name="T68" style:family="text">
      <style:text-properties officeooo:rsid="006e5993"/>
    </style:style>
    <style:style style:name="T69" style:family="text">
      <style:text-properties officeooo:rsid="007148ab"/>
    </style:style>
    <style:style style:name="T70" style:family="text">
      <style:text-properties officeooo:rsid="007273a9"/>
    </style:style>
    <style:style style:name="T71" style:family="text">
      <style:text-properties officeooo:rsid="00744e39"/>
    </style:style>
    <style:style style:name="T72" style:family="text">
      <style:text-properties officeooo:rsid="007509db"/>
    </style:style>
    <style:style style:name="T73" style:family="text">
      <style:text-properties officeooo:rsid="0076fa9b"/>
    </style:style>
    <style:style style:name="T74" style:family="text">
      <style:text-properties officeooo:rsid="0078c01e"/>
    </style:style>
    <style:style style:name="T75" style:family="text">
      <style:text-properties officeooo:rsid="007b7e3c"/>
    </style:style>
    <style:style style:name="T76" style:family="text">
      <style:text-properties officeooo:rsid="00804ffc"/>
    </style:style>
    <style:style style:name="T77" style:family="text">
      <style:text-properties officeooo:rsid="00816691"/>
    </style:style>
    <style:style style:name="T78" style:family="text">
      <style:text-properties officeooo:rsid="00827cdc"/>
    </style:style>
    <style:style style:name="T79" style:family="text">
      <style:text-properties officeooo:rsid="002cab8f"/>
    </style:style>
    <style:style style:name="T80" style:family="text">
      <style:text-properties officeooo:rsid="008475e3"/>
    </style:style>
    <style:style style:name="T81" style:family="text">
      <style:text-properties officeooo:rsid="00894c09"/>
    </style:style>
    <style:style style:name="T82" style:family="text">
      <style:text-properties officeooo:rsid="008b0725"/>
    </style:style>
    <style:style style:name="T83" style:family="text">
      <style:text-properties officeooo:rsid="008c2bc8"/>
    </style:style>
    <style:style style:name="T84" style:family="text">
      <style:text-properties officeooo:rsid="00905a07"/>
    </style:style>
    <style:style style:name="T85" style:family="text">
      <style:text-properties officeooo:rsid="0092e204"/>
    </style:style>
    <style:style style:name="T86" style:family="text">
      <style:text-properties officeooo:rsid="0093069d"/>
    </style:style>
    <style:style style:name="T87" style:family="text">
      <style:text-properties officeooo:rsid="004c6167"/>
    </style:style>
    <style:style style:name="T88" style:family="text">
      <style:text-properties officeooo:rsid="0095eefa"/>
    </style:style>
    <style:style style:name="T89" style:family="text">
      <style:text-properties officeooo:rsid="009722d4"/>
    </style:style>
    <style:style style:name="T90" style:family="text">
      <style:text-properties officeooo:rsid="009840fc"/>
    </style:style>
    <style:style style:name="T91" style:family="text">
      <style:text-properties officeooo:rsid="0098844c"/>
    </style:style>
    <style:style style:name="T92" style:family="text">
      <style:text-properties officeooo:rsid="009adf45"/>
    </style:style>
    <style:style style:name="T93" style:family="text">
      <style:text-properties officeooo:rsid="009dfefe"/>
    </style:style>
    <style:style style:name="T94" style:family="text">
      <style:text-properties officeooo:rsid="009f7ecc"/>
    </style:style>
    <style:style style:name="T95" style:family="text">
      <style:text-properties officeooo:rsid="00a131d3"/>
    </style:style>
    <style:style style:name="T96" style:family="text">
      <style:text-properties officeooo:rsid="00a43e4a"/>
    </style:style>
    <style:style style:name="T97" style:family="text">
      <style:text-properties officeooo:rsid="00a5cabd"/>
    </style:style>
    <style:style style:name="T98" style:family="text">
      <style:text-properties officeooo:rsid="00a7680b"/>
    </style:style>
    <style:style style:name="T99" style:family="text">
      <style:text-properties officeooo:rsid="00a787cf"/>
    </style:style>
    <style:style style:name="T100" style:family="text">
      <style:text-properties officeooo:rsid="00a7b1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cipe Fiddle Tutorial</text:p>
      <text:h text:style-name="Heading_20_1" text:outline-level="1">Introduction</text:h>
      <text:p text:style-name="P1">Recipe Fiddle <text:span text:style-name="T63">helps you make</text:span> custom recipe books in <text:span text:style-name="T63">mere</text:span> minutes.</text:p>
      <text:h text:style-name="P96" text:outline-level="1">Quick Start</text:h>
      <text:p text:style-name="P2"><text:span text:style-name="T64">To create</text:span> a book, <text:span text:style-name="T64">first add a new recipe as follows:</text:span></text:p>
      <text:p text:style-name="P2"/>
      <text:list xml:id="list5919679397871450785" text:style-name="L1">
        <text:list-item>
          <text:p text:style-name="P52">Click the <text:span text:style-name="T8">A</text:span><text:span text:style-name="T4">dd </text:span><text:span text:style-name="T8">R</text:span><text:span text:style-name="T4">ecipe</text:span> icon <text:span text:style-name="T64">to create a new recipe</text:span>.</text:p>
        </text:list-item>
        <text:list-item>
          <text:p text:style-name="P52">Click <text:span text:style-name="T10">R</text:span><text:span text:style-name="T4">ecipe </text:span><text:span text:style-name="T10">Name</text:span> to <text:span text:style-name="T65">edit the recipe</text:span> name.</text:p>
        </text:list-item>
        <text:list-item>
          <text:p text:style-name="P52">List ingredients, one per line, inside the <text:span text:style-name="T65">ingredients</text:span> <text:span text:style-name="T70">field</text:span>.</text:p>
        </text:list-item>
      </text:list>
      <text:list xml:id="list2342614245802133905" text:style-name="L2">
        <text:list-item>
          <text:list>
            <text:list-item>
              <text:p text:style-name="P55">Be sure to include quantities and measures as appropriate.</text:p>
            </text:list-item>
            <text:list-item>
              <text:p text:style-name="P56"><text:span text:style-name="T80">The text is formatted </text:span>and typos <text:span text:style-name="T80">are fixed</text:span> <text:span text:style-name="T65">automatically</text:span>.</text:p>
            </text:list-item>
          </text:list>
        </text:list-item>
      </text:list>
      <text:list xml:id="list122028672476177" text:continue-list="list5919679397871450785" text:style-name="L1">
        <text:list-item>
          <text:p text:style-name="P52">Click the <text:span text:style-name="T6">S</text:span><text:span text:style-name="T4">ave </text:span><text:span text:style-name="T6">I</text:span><text:span text:style-name="T4">ngredients</text:span> <text:span text:style-name="T32">button</text:span>.</text:p>
        </text:list-item>
        <text:list-item>
          <text:p text:style-name="P52">Type one <text:span text:style-name="T2">instruction </text:span>per line; press <text:span text:style-name="T94">E</text:span>nter for the next <text:span text:style-name="T2">sentence</text:span>.</text:p>
        </text:list-item>
      </text:list>
      <text:list xml:id="list5966325607000860596" text:style-name="L3">
        <text:list-item>
          <text:list>
            <text:list-item>
              <text:p text:style-name="P57">Avoid the temptation to group multiple sentences in a single step.</text:p>
            </text:list-item>
            <text:list-item>
              <text:p text:style-name="P60"><text:span text:style-name="T94">The background </text:span>colour <text:span text:style-name="T74">changes w</text:span>hen text is too long.</text:p>
            </text:list-item>
          </text:list>
        </text:list-item>
      </text:list>
      <text:list xml:id="list122028824710937" text:continue-list="list122028672476177" text:style-name="L1">
        <text:list-item>
          <text:p text:style-name="P58"><text:span text:style-name="T65">Set the</text:span> <text:span text:style-name="T65">book</text:span> chapter title <text:span text:style-name="T65">to group similar </text:span>recipes.</text:p>
        </text:list-item>
      </text:list>
      <text:list xml:id="list1833182419157440189" text:style-name="L4">
        <text:list-item>
          <text:list>
            <text:list-item>
              <text:p text:style-name="P59">Example titles include <text:span text:style-name="T3">brunch</text:span>, picnic, French, seafood, frugal, and <text:span text:style-name="T3">five</text:span> hundred <text:span text:style-name="T95">others</text:span>.</text:p>
            </text:list-item>
          </text:list>
        </text:list-item>
      </text:list>
      <text:p text:style-name="P4"/>
      <text:p text:style-name="P6"><text:span text:style-name="T63">There is no save button; changes are</text:span> save<text:span text:style-name="T76">d</text:span> as you go.</text:p>
      <text:p text:style-name="P6"/>
      <text:p text:style-name="P6"><text:span text:style-name="T64">Next,</text:span> create the book <text:span text:style-name="T76">as follows</text:span>:</text:p>
      <text:p text:style-name="P5"/>
      <text:list xml:id="list8598287383386895099" text:style-name="L5">
        <text:list-item>
          <text:p text:style-name="P61">Click the <text:span text:style-name="T12">B</text:span><text:span text:style-name="T4">ook</text:span> icon.</text:p>
        </text:list-item>
        <text:list-item>
          <text:p text:style-name="P61">Select the <text:span text:style-name="T4">Svedish Simplicity</text:span> theme.</text:p>
        </text:list-item>
        <text:list-item>
          <text:p text:style-name="P61">Click the <text:span text:style-name="T4">Preview Book</text:span> button.</text:p>
        </text:list-item>
      </text:list>
      <text:list xml:id="list3921694970334348084" text:style-name="L6">
        <text:list-item>
          <text:list>
            <text:list-item>
              <text:p text:style-name="P64">It can take a minute to create the book.</text:p>
            </text:list-item>
          </text:list>
        </text:list-item>
      </text:list>
      <text:list xml:id="list122029847903743" text:continue-list="list8598287383386895099" text:style-name="L5">
        <text:list-item>
          <text:p text:style-name="P65"><text:span text:style-name="T65">O</text:span>pen <text:span text:style-name="T65">the book</text:span>.</text:p>
        </text:list-item>
      </text:list>
      <text:p text:style-name="P34"/>
      <text:p text:style-name="P34"><text:span text:style-name="T68">You may u</text:span>pdate <text:span text:style-name="T68">recipes and recreate books </text:span>at any time.</text:p>
      <text:h text:style-name="Heading_20_1" text:outline-level="1">Submit Recipes</text:h>
      <text:p text:style-name="P39"><text:span text:style-name="T65">You </text:span>can <text:span text:style-name="T65">add recipe content</text:span> in a few ways, including<text:span text:style-name="T52">:</text:span></text:p>
      <text:p text:style-name="P2"/>
      <text:list xml:id="list1365312704028397641" text:style-name="L7">
        <text:list-item>
          <text:p text:style-name="P53">scann<text:span text:style-name="T34">ing</text:span> text;</text:p>
        </text:list-item>
        <text:list-item>
          <text:p text:style-name="P54">copy<text:span text:style-name="T34">ing </text:span>and past<text:span text:style-name="T34">ing; or</text:span></text:p>
        </text:list-item>
        <text:list-item>
          <text:p text:style-name="P53"><text:span text:style-name="T35">manual typing</text:span>.</text:p>
        </text:list-item>
      </text:list>
      <text:h text:style-name="Heading_20_2" text:outline-level="2"><text:soft-page-break/>Scan Text</text:h>
      <text:p text:style-name="P8"><text:span text:style-name="T76">Submit a recipe by scanning or photographing its</text:span> <text:span text:style-name="T76">text</text:span>. <text:span text:style-name="T76">Scanned, typewritten recipes work best; </text:span>high-resolution, <text:span text:style-name="T76">evenly lit</text:span> <text:span text:style-name="T76">photos of flat pages</text:span> should <text:span text:style-name="T96">also </text:span>work. <text:span text:style-name="T76">When ready</text:span>, <text:span text:style-name="T42">submit the recipe</text:span> as follows:</text:p>
      <text:p text:style-name="P8"/>
      <text:list xml:id="list4282382486902111548" text:style-name="L8">
        <text:list-item>
          <text:p text:style-name="P67">Click the <text:span text:style-name="T4">Scan Recipe</text:span> icon.</text:p>
        </text:list-item>
        <text:list-item>
          <text:p text:style-name="P67">Click <text:span text:style-name="T4">Browse</text:span> to open a file selection dialog.</text:p>
        </text:list-item>
        <text:list-item>
          <text:p text:style-name="P67">Find <text:span text:style-name="T38">and select</text:span> the <text:span text:style-name="T96">image</text:span>.</text:p>
        </text:list-item>
        <text:list-item>
          <text:p text:style-name="P67">Click <text:span text:style-name="T4">Open</text:span>.</text:p>
        </text:list-item>
        <text:list-item>
          <text:p text:style-name="P67">Click the <text:span text:style-name="T4">Scan Text</text:span> button to submit the scanned recipe.</text:p>
        </text:list-item>
      </text:list>
      <text:p text:style-name="P9"/>
      <text:p text:style-name="P9"><text:span text:style-name="T76">The</text:span> ingredients <text:span text:style-name="T70">field</text:span> <text:span text:style-name="T76">contains the scanned text</text:span>. <text:span text:style-name="T76">Continue as follows:</text:span></text:p>
      <text:p text:style-name="P9"/>
      <text:list xml:id="list1228517424531260121" text:style-name="L9">
        <text:list-item>
          <text:p text:style-name="P70">Separate the ingredients from the instructions.</text:p>
        </text:list-item>
        <text:list-item>
          <text:p text:style-name="P70"><text:span text:style-name="T43">Move</text:span> the instructions into the instructions <text:span text:style-name="T70">field</text:span> <text:span text:style-name="T43">(delete them from the ingredients field)</text:span>.</text:p>
        </text:list-item>
        <text:list-item>
          <text:p text:style-name="P70">Ensure all ingredients are on a line by themselves.</text:p>
        </text:list-item>
      </text:list>
      <text:list xml:id="list2972788226498781744" text:style-name="L10">
        <text:list-item>
          <text:list>
            <text:list-item>
              <text:p text:style-name="P71">If <text:span text:style-name="T98">it is unclear</text:span> whether <text:span text:style-name="T98">lines are</text:span> <text:span text:style-name="T98">isolated</text:span>, press Enter until <text:span text:style-name="T97">blank line</text:span>s <text:span text:style-name="T97">are</text:span> clearly visible.</text:p>
            </text:list-item>
          </text:list>
        </text:list-item>
      </text:list>
      <text:list xml:id="list122029711955960" text:continue-list="list1228517424531260121" text:style-name="L9">
        <text:list-item>
          <text:p text:style-name="P69"><text:span text:style-name="T33">Click the </text:span><text:span text:style-name="T6">S</text:span><text:span text:style-name="T5">ave </text:span><text:span text:style-name="T6">I</text:span><text:span text:style-name="T5">ngredients</text:span><text:span text:style-name="T1"> button.</text:span></text:p>
        </text:list-item>
      </text:list>
      <text:p text:style-name="P11"/>
      <text:p text:style-name="P3">Review the ingredients and instructions carefully; edit as necessary.</text:p>
      <text:h text:style-name="Heading_20_2" text:outline-level="2">Copy Text</text:h>
      <text:p text:style-name="P50"><text:span text:style-name="T43">Submit</text:span> recipes from an existing web site <text:span text:style-name="T70">as follows</text:span>:</text:p>
      <text:list xml:id="list122028865712942" text:continue-list="list122029711955960" text:style-name="L9">
        <text:list-item text:start-value="1">
          <text:p text:style-name="P72"><text:span text:style-name="T70">C</text:span>opy <text:span text:style-name="T70">only </text:span>the ingredients from the web site.</text:p>
        </text:list-item>
        <text:list-item>
          <text:p text:style-name="P72">Paste the ingredients into the ingredients <text:span text:style-name="T70">field</text:span>.</text:p>
        </text:list-item>
        <text:list-item>
          <text:p text:style-name="P69"><text:span text:style-name="T33">Click the </text:span><text:span text:style-name="T6">S</text:span><text:span text:style-name="T5">ave </text:span><text:span text:style-name="T6">I</text:span><text:span text:style-name="T5">ngredients</text:span><text:span text:style-name="T1"> button.</text:span></text:p>
        </text:list-item>
        <text:list-item>
          <text:p text:style-name="P72"><text:span text:style-name="T70">C</text:span>opy <text:span text:style-name="T70">only </text:span>the instructions from the web site.</text:p>
        </text:list-item>
        <text:list-item>
          <text:p text:style-name="P72">Paste the instructions into the instructions <text:span text:style-name="T70">field</text:span>.</text:p>
        </text:list-item>
      </text:list>
      <text:p text:style-name="P12"/>
      <text:p text:style-name="P3">Review the ingredients and instructions carefully; edit as necessary.</text:p>
      <text:h text:style-name="Heading_20_2" text:outline-level="2">Typ<text:span text:style-name="T45">e Text</text:span></text:h>
      <text:p text:style-name="P14"><text:span text:style-name="T43">Submit</text:span> recipes by typing the<text:span text:style-name="T42">m</text:span> into the system manually <text:span text:style-name="T76">as follows:</text:span></text:p>
      <text:p text:style-name="P13"/>
      <text:list xml:id="list5523088390846152865" text:style-name="L11">
        <text:list-item>
          <text:p text:style-name="P73">Type the ingredients into the ingredient<text:span text:style-name="T70">s field</text:span>.</text:p>
        </text:list-item>
        <text:list-item>
          <text:p text:style-name="P73"><text:span text:style-name="T33">Click the </text:span><text:span text:style-name="T6">S</text:span><text:span text:style-name="T5">ave </text:span><text:span text:style-name="T6">I</text:span><text:span text:style-name="T5">ngredients</text:span><text:span text:style-name="T1"> button.</text:span></text:p>
        </text:list-item>
        <text:list-item>
          <text:p text:style-name="P74">Type the instructions into the instructions <text:span text:style-name="T70">field</text:span>.</text:p>
        </text:list-item>
      </text:list>
      <text:list xml:id="list7000416095176281638" text:style-name="L12">
        <text:list-item>
          <text:list>
            <text:list-item>
              <text:p text:style-name="P75">Press Enter to add a new sentence for each step.</text:p>
            </text:list-item>
          </text:list>
        </text:list-item>
      </text:list>
      <text:p text:style-name="P15"/>
      <text:p text:style-name="P15">The recipe is <text:span text:style-name="T44">ready to be put into a book</text:span>.</text:p>
      <text:h text:style-name="Heading_20_1" text:outline-level="1">Recipe Editor</text:h>
      <text:p text:style-name="P16"><text:span text:style-name="T44">Having covered</text:span> recipe editing <text:span text:style-name="T44">basics</text:span>, let's explore <text:span text:style-name="T44">the </text:span>editing features in depth.</text:p>
      <text:h text:style-name="Heading_20_2" text:outline-level="2"><text:soft-page-break/>Photographs</text:h>
      <text:p text:style-name="P35"><text:span text:style-name="T76">Every recipe can include a photograph. Usually recipe photographs depict the</text:span> <text:span text:style-name="T76">completed</text:span> culinary creation, <text:span text:style-name="T76">but don't let that restrain your imagination.</text:span> <text:span text:style-name="T76">Friends cooking together</text:span>, <text:span text:style-name="T76">food-fights, and celebrations also make for fun recipe photos</text:span>. <text:span text:style-name="T100">A</text:span>dd <text:span text:style-name="T66">or update</text:span> a <text:span text:style-name="T66">recipe's picture as follows</text:span>:</text:p>
      <text:p text:style-name="P19"/>
      <text:list xml:id="list4052532495920969824" text:style-name="L13">
        <text:list-item>
          <text:p text:style-name="P76">Click the <text:span text:style-name="T12">C</text:span><text:span text:style-name="T4">amera</text:span> icon.</text:p>
        </text:list-item>
        <text:list-item>
          <text:p text:style-name="P76"><text:span text:style-name="T32">Click </text:span><text:span text:style-name="T6">Browse</text:span><text:span text:style-name="T32"> to open a file selection dialog.</text:span></text:p>
        </text:list-item>
        <text:list-item>
          <text:p text:style-name="P68">Find and select the recipe's photograph on your computer.</text:p>
        </text:list-item>
        <text:list-item>
          <text:p text:style-name="P76"><text:span text:style-name="T32">Click </text:span><text:span text:style-name="T6">Open</text:span><text:span text:style-name="T32">.</text:span></text:p>
        </text:list-item>
        <text:list-item>
          <text:p text:style-name="P76"><text:span text:style-name="T32">Click </text:span><text:span text:style-name="T4">Save Changes</text:span><text:span text:style-name="T32">.</text:span></text:p>
        </text:list-item>
      </text:list>
      <text:p text:style-name="P10"/>
      <text:p text:style-name="P38">The photograph is scaled down for the web <text:span text:style-name="T66">page</text:span> and cannot be resized. Different book themes <text:span text:style-name="T53">arrange</text:span> photograph<text:span text:style-name="T81">s</text:span> in different ways. <text:span text:style-name="T66">Some t</text:span>hemes <text:span text:style-name="T99">use full-page </text:span>photograph<text:span text:style-name="T66">s while</text:span> other<text:span text:style-name="T66">s </text:span>inset photograph<text:span text:style-name="T66">s onto the recipe's page.</text:span></text:p>
      <text:h text:style-name="Heading_20_2" text:outline-level="2">Copyright</text:h>
      <text:p text:style-name="P51">Recipe instructions and photographs are subject to copyright, but ingredient lists are not.</text:p>
      <text:p text:style-name="P41">To sell recipe books, the instructions must be in your own words and you must own the copyright for all photographs. If you have obtained permission to use a recipe or <text:span text:style-name="T82">a </text:span>photograph, it is courteous to provide acknowledgement. <text:span text:style-name="T89">Acknowledgements</text:span> <text:span text:style-name="T89">are</text:span> <text:span text:style-name="T82">included in</text:span> the book automatically.</text:p>
      <text:h text:style-name="Heading_20_3" text:outline-level="3">Recipe Author</text:h>
      <text:p text:style-name="P20"><text:span text:style-name="T67">A</text:span>cknowledge the <text:span text:style-name="T67">recipe's </text:span>original <text:span text:style-name="T75">author as follows</text:span>:</text:p>
      <text:p text:style-name="P20"/>
      <text:list xml:id="list7151501795513615052" text:style-name="L14">
        <text:list-item>
          <text:p text:style-name="P78">Click the <text:span text:style-name="T4">Edit Author</text:span> icon.</text:p>
        </text:list-item>
        <text:list-item>
          <text:p text:style-name="P78"><text:span text:style-name="T67">Set</text:span> the author name.</text:p>
        </text:list-item>
        <text:list-item>
          <text:p text:style-name="P78"><text:span text:style-name="T67">Set</text:span> the author web page.</text:p>
        </text:list-item>
        <text:list-item>
          <text:p text:style-name="P78"><text:span text:style-name="T67">Select</text:span> how the attribution should appear in the book.</text:p>
        </text:list-item>
      </text:list>
      <text:list xml:id="list1015958026011676828" text:style-name="L15">
        <text:list-item>
          <text:list>
            <text:list-item>
              <text:p text:style-name="P79"><text:span text:style-name="T4">Adapted from</text:span> means <text:span text:style-name="T83">that </text:span>the recipe diverges a little from the original.</text:p>
            </text:list-item>
            <text:list-item>
              <text:p text:style-name="P79"><text:span text:style-name="T4">Inspired by</text:span> means <text:span text:style-name="T83">that </text:span>the recipe diverges a lot from the original.</text:p>
            </text:list-item>
            <text:list-item>
              <text:p text:style-name="P80"><text:span text:style-name="T4">Courtesy of</text:span> means <text:span text:style-name="T83">that </text:span>permission was <text:span text:style-name="T69">granted</text:span> to include the recipe <text:span text:style-name="T69">without changes</text:span>.</text:p>
            </text:list-item>
          </text:list>
        </text:list-item>
      </text:list>
      <text:list xml:id="list122028572744331" text:continue-list="list7151501795513615052" text:style-name="L14">
        <text:list-item>
          <text:p text:style-name="P78">Click <text:span text:style-name="T4">Save Changes</text:span>.</text:p>
        </text:list-item>
      </text:list>
      <text:h text:style-name="Heading_20_3" text:outline-level="3">Recipe Photographer</text:h>
      <text:p text:style-name="P40">Acknowledge the original photographer as follows:</text:p>
      <text:p text:style-name="P40"/>
      <text:list xml:id="list122029553102884" text:continue-list="list4052532495920969824" text:style-name="L13">
        <text:list-item text:start-value="1">
          <text:p text:style-name="P77">Click the <text:span text:style-name="T12">C</text:span><text:span text:style-name="T4">amera</text:span> icon.</text:p>
        </text:list-item>
        <text:list-item>
          <text:p text:style-name="P81">Set the photographer name.</text:p>
        </text:list-item>
        <text:list-item>
          <text:p text:style-name="P81">Set the photographer website.</text:p>
        </text:list-item>
        <text:list-item>
          <text:p text:style-name="P81">Click <text:span text:style-name="T4">Save Changes</text:span>.</text:p>
        </text:list-item>
      </text:list>
      <text:h text:style-name="P99" text:outline-level="2">Ingredient Order</text:h>
      <text:p text:style-name="P17"><text:span text:style-name="T90">I</text:span>ngredients <text:span text:style-name="T77">are often listed in the </text:span>order <text:span text:style-name="T54">they appear </text:span>in <text:span text:style-name="T46">the </text:span>instructions. <text:span text:style-name="T55">Drag and drop ingredients to reorder them as follows:</text:span></text:p>
      <text:p text:style-name="P17"><text:soft-page-break/></text:p>
      <text:list xml:id="list1228636740373071572" text:style-name="L16">
        <text:list-item>
          <text:p text:style-name="P82">Click and hold the mouse over an ingredient.</text:p>
        </text:list-item>
        <text:list-item>
          <text:p text:style-name="P82">While holding the mouse button, <text:span text:style-name="T46">move</text:span> the ingredient to its <text:span text:style-name="T39">desired</text:span> position.</text:p>
        </text:list-item>
        <text:list-item>
          <text:p text:style-name="P82">Release the mouse button.</text:p>
        </text:list-item>
      </text:list>
      <text:p text:style-name="P17"/>
      <text:p text:style-name="P17">The ingredient is saved in the new position.</text:p>
      <text:h text:style-name="P100" text:outline-level="2">Substitutions</text:h>
      <text:p text:style-name="P27">Ingredient substitutions take a few steps:</text:p>
      <text:p text:style-name="P27"/>
      <text:list xml:id="list4398658464704295964" text:style-name="L17">
        <text:list-item>
          <text:p text:style-name="P83">Click the <text:span text:style-name="T4">Edit Substitution</text:span> icon.</text:p>
        </text:list-item>
        <text:list-item>
          <text:p text:style-name="P83">Select the ingredient that <text:span text:style-name="T71">has</text:span> a substitution.</text:p>
        </text:list-item>
        <text:list-item>
          <text:p text:style-name="P84">Type the substitution<text:span text:style-name="T71">'s</text:span> quantity, measure, and ingredient name.</text:p>
        </text:list-item>
        <text:list-item>
          <text:p text:style-name="P83">Click <text:span text:style-name="T4">Save Changes</text:span>.</text:p>
        </text:list-item>
      </text:list>
      <text:p text:style-name="P27"/>
      <text:p text:style-name="P27">The substitutions appear below the ingredients list on the web page.</text:p>
      <text:p text:style-name="P27"/>
      <text:p text:style-name="P29">Substitutions do not appear in books at this time.</text:p>
      <text:h text:style-name="Heading_20_2" text:outline-level="2">Groups</text:h>
      <text:p text:style-name="P18"><text:span text:style-name="T54">Split c</text:span>ompl<text:span text:style-name="T99">ex</text:span> recipes into separate subsections, <text:span text:style-name="T36">such as</text:span> wet and dry ingredients. <text:span text:style-name="T90">F</text:span>ive ingredient group<text:span text:style-name="T54">s</text:span> and five instruction groups <text:span text:style-name="T77">per recipe are allowed</text:span>. Create groups as follows:</text:p>
      <text:p text:style-name="P18"/>
      <text:list xml:id="list5471751524128034627" text:style-name="L18">
        <text:list-item>
          <text:p text:style-name="P86">Click the word <text:span text:style-name="T4">Ingredients</text:span> to <text:span text:style-name="T46">change</text:span> the name.</text:p>
        </text:list-item>
        <text:list-item>
          <text:p text:style-name="P86"><text:span text:style-name="T46">Supply the</text:span> ingredient<text:span text:style-name="T46">s</text:span>.</text:p>
        </text:list-item>
        <text:list-item>
          <text:p text:style-name="P86"><text:span text:style-name="T33">Click the </text:span><text:span text:style-name="T6">S</text:span><text:span text:style-name="T5">ave </text:span><text:span text:style-name="T6">I</text:span><text:span text:style-name="T5">ngredients</text:span><text:span text:style-name="T1"> button </text:span>to reveal the <text:span text:style-name="T4">New Ingredient Group</text:span> icon.</text:p>
        </text:list-item>
        <text:list-item>
          <text:p text:style-name="P86">Click the <text:span text:style-name="T4">New Ingredient Group</text:span> icon.</text:p>
        </text:list-item>
        <text:list-item>
          <text:p text:style-name="P87"><text:span text:style-name="T46">Supply the</text:span> ingredient<text:span text:style-name="T46">s</text:span>.</text:p>
        </text:list-item>
        <text:list-item>
          <text:p text:style-name="P86"><text:span text:style-name="T33">Click the </text:span><text:span text:style-name="T6">S</text:span><text:span text:style-name="T5">ave </text:span><text:span text:style-name="T6">I</text:span><text:span text:style-name="T5">ngredients</text:span><text:span text:style-name="T1"> button.</text:span></text:p>
        </text:list-item>
        <text:list-item>
          <text:p text:style-name="P86">Click the word <text:span text:style-name="T4">Ingredients</text:span> to edit the name.</text:p>
        </text:list-item>
        <text:list-item>
          <text:p text:style-name="P86">Repeat as necessary.</text:p>
        </text:list-item>
      </text:list>
      <text:p text:style-name="P18"/>
      <text:p text:style-name="P18"><text:span text:style-name="T54">C</text:span>reate instruction groups the same way.</text:p>
      <text:p text:style-name="P18"/>
      <text:p text:style-name="P47"><text:span text:style-name="T90">Make each instruction step a separate sentence. Although steps are uniquely numbered while editing, different b</text:span>ook <text:span text:style-name="T91">themes</text:span> <text:span text:style-name="T91">typeset steps</text:span> <text:span text:style-name="T84">in different ways</text:span>. <text:span text:style-name="T90">For example, s</text:span>ome themes <text:span text:style-name="T90">number the instruction groups rather than the individual</text:span> step<text:span text:style-name="T91">s, while</text:span> <text:span text:style-name="T90">compact themes omit step numbers entirely.</text:span></text:p>
      <text:h text:style-name="P101" text:outline-level="2">Tags</text:h>
      <text:p text:style-name="P46"><text:span text:style-name="T86">Recipes can be categorized using multiple tags, such as </text:span><text:span text:style-name="T19">cake</text:span><text:span text:style-name="T86"> and </text:span><text:span text:style-name="T19">dessert</text:span><text:span text:style-name="T86">. </text:span><text:span text:style-name="T25">Recipes </text:span><text:span text:style-name="T28">using</text:span><text:span text:style-name="T25"> the same first tag are </text:span><text:span text:style-name="T28">included</text:span><text:span text:style-name="T25"> </text:span><text:span text:style-name="T28">in</text:span><text:span text:style-name="T25"> the same book chapter. Tag a recipe as follows:</text:span></text:p>
      <text:p text:style-name="P30"/>
      <text:list xml:id="list6276489372968178923" text:style-name="L19">
        <text:list-item>
          <text:p text:style-name="P85">Add instructions and ingredients as usual.</text:p>
        </text:list-item>
        <text:list-item>
          <text:p text:style-name="P85">Scroll to the bottom of the web page.</text:p>
        </text:list-item>
        <text:list-item>
          <text:p text:style-name="P85">Type in a category that represents the recipe's chapter.</text:p>
        </text:list-item>
        <text:list-item>
          <text:p text:style-name="P88"><text:soft-page-break/><text:span text:style-name="T20">Type in additional categories to organize </text:span><text:span text:style-name="T28">recipes on the</text:span><text:span text:style-name="T20"> </text:span><text:span text:style-name="T31">Recipe List</text:span><text:span text:style-name="T20"> page.</text:span></text:p>
        </text:list-item>
      </text:list>
      <text:p text:style-name="P48"/>
      <text:p text:style-name="P49"><text:span text:style-name="T26">U</text:span><text:span text:style-name="T20">nknown tags are not saved. </text:span><text:span text:style-name="T28">S</text:span><text:span text:style-name="T27">eparate </text:span><text:span text:style-name="T28">m</text:span><text:span text:style-name="T27">ulti-word</text:span><text:span text:style-name="T26"> tags </text:span><text:span text:style-name="T27">using</text:span><text:span text:style-name="T26"> hyphens, </text:span><text:span text:style-name="T27">not </text:span><text:span text:style-name="T26">spaces</text:span><text:span text:style-name="T20">.</text:span></text:p>
      <text:h text:style-name="Heading_20_2" text:outline-level="2"><text:span text:style-name="T36">Consistent</text:span> Measures</text:h>
      <text:p text:style-name="P32"><text:span text:style-name="T37">Many m</text:span>easurement <text:span text:style-name="T48">spelling variations are recognized and normalized automatically, which is useful when collecting r</text:span>ecipes <text:span text:style-name="T37">from different sources</text:span>. <text:span text:style-name="T77">For example, capital </text:span><text:span text:style-name="T9">T</text:span><text:span text:style-name="T37"> becomes “tbsp” for </text:span><text:span text:style-name="T17">tablespoon</text:span><text:span text:style-name="T37">, lowercase </text:span><text:span text:style-name="T9">t</text:span><text:span text:style-name="T37"> becomes “tsp” for </text:span><text:span text:style-name="T17">teaspoon</text:span><text:span text:style-name="T37">, and </text:span><text:span text:style-name="T9">c</text:span><text:span text:style-name="T37"> becomes </text:span><text:span text:style-name="T17">cups</text:span><text:span text:style-name="T37">.</text:span></text:p>
      <text:p text:style-name="P31"/>
      <text:p text:style-name="P33"><text:span text:style-name="T58">The measures are applied consistently throughout</text:span> <text:span text:style-name="T58">the recipe </text:span>book<text:span text:style-name="T54">s.</text:span></text:p>
      <text:h text:style-name="Heading_20_2" text:outline-level="2"><text:span text:style-name="T57">Multiple</text:span> <text:span text:style-name="T57">Measures</text:span></text:h>
      <text:p text:style-name="P45"><text:span text:style-name="T77">Ingredients with</text:span> <text:span text:style-name="T78">multiple</text:span> units of measurement, such as “one 16 o<text:span text:style-name="T54">unce</text:span> can of tomatoes,” <text:span text:style-name="T77">cannot be distinguished.</text:span> <text:span text:style-name="T58">W</text:span>ork around <text:span text:style-name="T58">the issue by</text:span> rewriting the ingredient <text:span text:style-name="T78">to use</text:span> <text:span text:style-name="T58">one</text:span> unit of measurement, such as “16 <text:span text:style-name="T58">ounces of</text:span> tomatoes,” <text:span text:style-name="T58">providing instructions, if necessary, to clarify.</text:span></text:p>
      <text:h text:style-name="P102" text:outline-level="2">Multiple Ingredients</text:h>
      <text:p text:style-name="P28"><text:span text:style-name="T48">M</text:span>ultiple ingredients on the same line <text:span text:style-name="T48">cannot be distinguished</text:span>. For example, “<text:span text:style-name="T47">add </text:span>salt and pepper to taste” result<text:span text:style-name="T48">s</text:span> in <text:span text:style-name="T62">only</text:span> <text:span text:style-name="T62">salt being </text:span>added. Similarly, “<text:span text:style-name="T47">1 cup grated </text:span>mozarella or cheddar <text:span text:style-name="T47">cheese</text:span>” <text:span text:style-name="T62">will not include both ingredients</text:span>. <text:span text:style-name="T85">Work around the issue by separating</text:span> <text:span text:style-name="T62">all </text:span>ingredients <text:span text:style-name="T62">onto </text:span>lines by themselve<text:span text:style-name="T71">s</text:span>.</text:p>
      <text:h text:style-name="Heading_20_2" text:outline-level="2"><text:span text:style-name="T56">Q</text:span>u<text:span text:style-name="T56">a</text:span>ntified <text:span text:style-name="T57">Quantities</text:span></text:h>
      <text:p text:style-name="P44"><text:span text:style-name="T92">For ingredient q</text:span>uantities, <text:span text:style-name="T92">the phrase</text:span> <text:span text:style-name="T14">a couple </text:span><text:span text:style-name="T29">is replaced </text:span><text:span text:style-name="T30">automatically</text:span><text:span text:style-name="T29"> with</text:span><text:span text:style-name="T16"> 2</text:span><text:span text:style-name="T60">, </text:span><text:span text:style-name="T18">a few </text:span><text:span text:style-name="T23">becomes </text:span><text:span text:style-name="T16">3 to 4</text:span><text:span text:style-name="T79">, </text:span><text:span text:style-name="T13">a h</text:span><text:span text:style-name="T18">andful</text:span><text:span text:style-name="T24"> </text:span><text:span text:style-name="T23">becomes </text:span><text:span text:style-name="T18">4 to 6</text:span><text:span text:style-name="T79">, and </text:span><text:span text:style-name="T16">several</text:span><text:span text:style-name="T61"> becomes </text:span><text:span text:style-name="T18">6 to 8</text:span><text:span text:style-name="T21">. </text:span><text:span text:style-name="T22">Additionally, </text:span><text:span text:style-name="T18">to taste</text:span><text:span text:style-name="T24"> </text:span><text:span text:style-name="T22">becomes </text:span><text:span text:style-name="T15">1 pinch</text:span><text:span text:style-name="T22">.</text:span></text:p>
      <text:h text:style-name="Heading_20_1" text:outline-level="1">Create Book</text:h>
      <text:p text:style-name="P24"><text:span text:style-name="T93">After</text:span> <text:span text:style-name="T93">editing</text:span> <text:span text:style-name="T93">the </text:span>recipes, create a book as follows:</text:p>
      <text:p text:style-name="P23"/>
      <text:list xml:id="list122028279218965" text:continue-list="list122029847903743" text:style-name="L5">
        <text:list-item text:start-value="1">
          <text:p text:style-name="P62">Click the book icon.</text:p>
        </text:list-item>
        <text:list-item>
          <text:p text:style-name="P89">Select the recipes to include in the book.</text:p>
        </text:list-item>
        <text:list-item>
          <text:p text:style-name="P89"><text:span text:style-name="T72">Set</text:span> <text:span text:style-name="T11">A</text:span><text:span text:style-name="T4">uthor</text:span> <text:span text:style-name="T72">to your name</text:span>.</text:p>
        </text:list-item>
        <text:list-item>
          <text:p text:style-name="P89"><text:span text:style-name="T72">Set </text:span><text:span text:style-name="T11">T</text:span><text:span text:style-name="T4">itle</text:span> <text:span text:style-name="T72">to the book's title</text:span>.</text:p>
        </text:list-item>
        <text:list-item>
          <text:p text:style-name="P63">Select <text:span text:style-name="T40">a</text:span> theme <text:span text:style-name="T40">(such as </text:span><text:span text:style-name="T7">Svedish Simplicity</text:span><text:span text:style-name="T40">)</text:span>.</text:p>
        </text:list-item>
        <text:list-item>
          <text:p text:style-name="P63">Click the <text:span text:style-name="T4">Preview Book</text:span> button.</text:p>
        </text:list-item>
        <text:list-item>
          <text:p text:style-name="P66">Open the book.</text:p>
        </text:list-item>
      </text:list>
      <text:p text:style-name="P7"/>
      <text:p text:style-name="P24">When satisfied with the <text:span text:style-name="T49">preview</text:span>, purchase a copy as follows:</text:p>
      <text:p text:style-name="P24"/>
      <text:list xml:id="list1406666578306997617" text:style-name="L20">
        <text:list-item>
          <text:p text:style-name="P90">Click the <text:span text:style-name="T4">Purchase Book</text:span> button.</text:p>
        </text:list-item>
        <text:list-item>
          <text:p text:style-name="P91"><text:span text:style-name="T72">P</text:span>rovide your email address, <text:span text:style-name="T72">if prompted.</text:span></text:p>
        </text:list-item>
        <text:list-item>
          <text:p text:style-name="P90">Provide <text:span text:style-name="T41">your payment information.</text:span></text:p>
        </text:list-item>
        <text:list-item>
          <text:p text:style-name="P91">Click the <text:span text:style-name="T4">Purchase</text:span> button.</text:p>
        </text:list-item>
      </text:list>
      <text:p text:style-name="P25"/>
      <text:p text:style-name="P25">The purchase price var<text:span text:style-name="T72">ies</text:span> <text:span text:style-name="T72">depending</text:span> on the number of recipes <text:span text:style-name="T72">included.</text:span></text:p>
      <text:p text:style-name="P25"><text:soft-page-break/></text:p>
      <text:p text:style-name="P36">Payment is processed by Stripe, a secure Internet commerce provider; <text:span text:style-name="T80">we</text:span> neither receive nor store any credit card information.</text:p>
      <text:h text:style-name="Heading_20_1" text:outline-level="1">Recipe List</text:h>
      <text:p text:style-name="P48">Click the <text:span text:style-name="T4">Recipe List</text:span> icon to <text:span text:style-name="T87">to view </text:span>all <text:span text:style-name="T87">your recipes, listed alphabetically by category. Click </text:span>any <text:span text:style-name="T87">recipe </text:span>name<text:span text:style-name="T87"> to view or edit it</text:span>s content<text:span text:style-name="T87">. The recipes on the Recipe List page are grouped according to the recipe's tags.</text:span></text:p>
      <text:h text:style-name="Heading_20_1" text:outline-level="1">Log In</text:h>
      <text:p text:style-name="P43"><text:span text:style-name="T80">No</text:span> registration <text:span text:style-name="T80">is required</text:span>. <text:span text:style-name="T51">Instead</text:span>, a unique number, <text:span text:style-name="T73">called a cookie,</text:span> <text:span text:style-name="T80">is associated with</text:span> your <text:span text:style-name="T73">web browser. </text:span>If <text:span text:style-name="T73">that</text:span> cookie <text:span text:style-name="T93">is lost</text:span>, you <text:span text:style-name="T73">will not be able to edit your </text:span>recipes<text:span text:style-name="T51">. Cookies can crumble when:</text:span></text:p>
      <text:p text:style-name="P42"/>
      <text:list xml:id="list877237682992837806" text:style-name="L21">
        <text:list-item>
          <text:p text:style-name="P92"><text:span text:style-name="T80">manually </text:span>clearing <text:span text:style-name="T80">the</text:span> browser's cookies;</text:p>
        </text:list-item>
        <text:list-item>
          <text:p text:style-name="P93">configuring the browser to clear cookies automatically;</text:p>
        </text:list-item>
        <text:list-item>
          <text:p text:style-name="P92">switching to a different web browser; <text:span text:style-name="T93">or</text:span></text:p>
        </text:list-item>
        <text:list-item>
          <text:p text:style-name="P92">using a different device, <text:span text:style-name="T80">such as a tablet or mobile phone</text:span>.</text:p>
        </text:list-item>
      </text:list>
      <text:p text:style-name="Standard"/>
      <text:p text:style-name="Standard">To <text:span text:style-name="T88">ensure your recipes remain editable</text:span>, <text:span text:style-name="T88">log in using your email address as follows</text:span>:</text:p>
      <text:p text:style-name="Standard"/>
      <text:list xml:id="list3614111182437552869" text:style-name="L22">
        <text:list-item>
          <text:p text:style-name="P94">Click the <text:span text:style-name="T4">Log In</text:span> icon.</text:p>
        </text:list-item>
        <text:list-item>
          <text:p text:style-name="P95">Provide <text:span text:style-name="T50">a valid</text:span> email address.</text:p>
        </text:list-item>
        <text:list-item>
          <text:p text:style-name="P95">Click the log in button.</text:p>
        </text:list-item>
        <text:list-item>
          <text:p text:style-name="P95">Check <text:span text:style-name="T80">your </text:span>email.</text:p>
        </text:list-item>
        <text:list-item>
          <text:p text:style-name="P95">Click the link in the email.</text:p>
        </text:list-item>
      </text:list>
      <text:p text:style-name="P21"/>
      <text:p text:style-name="P22"><text:span text:style-name="T73">You may then l</text:span>og in <text:span text:style-name="T50">to the site at any time, from any device, by repeating those steps</text:span>.</text:p>
      <text:h text:style-name="Heading_20_1" text:outline-level="1">Recipe Search</text:h>
      <text:p text:style-name="P25">Coming soon!</text:p>
      <text:h text:style-name="P97" text:outline-level="1">Dietary Preferences</text:h>
      <text:p text:style-name="P26">Coming soon!</text:p>
      <text:h text:style-name="P97" text:outline-level="1">Potluck</text:h>
      <text:p text:style-name="P26">Coming soon!</text:p>
      <text:h text:style-name="P97" text:outline-level="1">Grocer<text:span text:style-name="T59">y Lists</text:span></text:h>
      <text:p text:style-name="P26">Coming soon!</text:p>
      <text:h text:style-name="P98" text:outline-level="1"><text:soft-page-break/>Meal Planning</text:h>
      <text:p text:style-name="P37">Coming soon!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06pt solid #000000" style:shadow="none"/>
      <style:text-properties fo:color="#0000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008080"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08000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Jarvis</meta:initial-creator>
    <meta:creation-date>2014-04-08T22:12:27.800479344</meta:creation-date>
    <dc:date>2014-04-14T12:20:27.850135852</dc:date>
    <dc:creator>Dave Jarvis</dc:creator>
    <meta:editing-duration>P1DT7H38M58S</meta:editing-duration>
    <meta:editing-cycles>140</meta:editing-cycles>
    <meta:generator>LibreOffice/4.2.3.2$Linux_X86_64 LibreOffice_project/420m0$Build-2</meta:generator>
    <meta:document-statistic meta:table-count="0" meta:image-count="0" meta:object-count="0" meta:page-count="7" meta:paragraph-count="170" meta:word-count="1584" meta:character-count="9411" meta:non-whitespace-character-count="8091"/>
  </office:meta>
</office:document-meta>
</file>